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71</text:p>
          </table:table-cell>
          <table:table-cell table:number-columns-repeated="4" table:style-name="ce10"/>
          <table:table-cell office:value-type="string" table:style-name="ce12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9" table:style-name="ce16">
            <text:p>7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9" table:style-name="ce17">
            <text:p>13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80012:153</text:p>
          </table:table-cell>
          <table:covered-table-cell/>
          <table:table-cell office:value-type="float" office:value="856771.75" table:style-name="ce20">
            <text:p>856771,7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30006:190</text:p>
          </table:table-cell>
          <table:covered-table-cell/>
          <table:table-cell office:value-type="float" office:value="503131.82" table:style-name="ce20">
            <text:p>503131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80009:72</text:p>
          </table:table-cell>
          <table:covered-table-cell/>
          <table:table-cell office:value-type="float" office:value="859182.87" table:style-name="ce20">
            <text:p>859182,8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600002:80</text:p>
          </table:table-cell>
          <table:covered-table-cell/>
          <table:table-cell office:value-type="float" office:value="536346.85" table:style-name="ce20">
            <text:p>536346,8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33:765</text:p>
          </table:table-cell>
          <table:covered-table-cell/>
          <table:table-cell office:value-type="float" office:value="1036012.85" table:style-name="ce20">
            <text:p>1036012,8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6:451</text:p>
          </table:table-cell>
          <table:covered-table-cell/>
          <table:table-cell office:value-type="float" office:value="1378029.91" table:style-name="ce20">
            <text:p>1378029,9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7:750</text:p>
          </table:table-cell>
          <table:covered-table-cell/>
          <table:table-cell office:value-type="float" office:value="1263306.72" table:style-name="ce20">
            <text:p>1263306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8:598</text:p>
          </table:table-cell>
          <table:covered-table-cell/>
          <table:table-cell office:value-type="float" office:value="680713.57" table:style-name="ce20">
            <text:p>680713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8:599</text:p>
          </table:table-cell>
          <table:covered-table-cell/>
          <table:table-cell office:value-type="float" office:value="689014.96" table:style-name="ce20">
            <text:p>689014,9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5:1287</text:p>
          </table:table-cell>
          <table:covered-table-cell/>
          <table:table-cell office:value-type="float" office:value="89408.51" table:style-name="ce20">
            <text:p>89408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5:1288</text:p>
          </table:table-cell>
          <table:covered-table-cell/>
          <table:table-cell office:value-type="float" office:value="119051.97" table:style-name="ce20">
            <text:p>119051,9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463</text:p>
          </table:table-cell>
          <table:covered-table-cell/>
          <table:table-cell office:value-type="float" office:value="272869.40999999997" table:style-name="ce20">
            <text:p>272869,4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464</text:p>
          </table:table-cell>
          <table:covered-table-cell/>
          <table:table-cell office:value-type="float" office:value="855102.51" table:style-name="ce20">
            <text:p>855102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600025:436</text:p>
          </table:table-cell>
          <table:covered-table-cell/>
          <table:table-cell office:value-type="float" office:value="886139.12" table:style-name="ce20">
            <text:p>886139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208007:212</text:p>
          </table:table-cell>
          <table:covered-table-cell/>
          <table:table-cell office:value-type="float" office:value="366967504.39999998" table:style-name="ce20">
            <text:p>366967504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300007:227</text:p>
          </table:table-cell>
          <table:covered-table-cell/>
          <table:table-cell office:value-type="float" office:value="661337.9" table:style-name="ce20">
            <text:p>661337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700011:207</text:p>
          </table:table-cell>
          <table:covered-table-cell/>
          <table:table-cell office:value-type="float" office:value="658247.5" table:style-name="ce20">
            <text:p>658247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400011:314</text:p>
          </table:table-cell>
          <table:covered-table-cell/>
          <table:table-cell office:value-type="float" office:value="406172.8" table:style-name="ce20">
            <text:p>406172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4700002:137</text:p>
          </table:table-cell>
          <table:covered-table-cell/>
          <table:table-cell office:value-type="float" office:value="1023313.14" table:style-name="ce20">
            <text:p>1023313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9002:705</text:p>
          </table:table-cell>
          <table:covered-table-cell/>
          <table:table-cell office:value-type="float" office:value="936190.33" table:style-name="ce20">
            <text:p>936190,3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069:359</text:p>
          </table:table-cell>
          <table:covered-table-cell/>
          <table:table-cell office:value-type="float" office:value="18550754.25" table:style-name="ce20">
            <text:p>18550754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400002:131</text:p>
          </table:table-cell>
          <table:covered-table-cell/>
          <table:table-cell office:value-type="float" office:value="1012215.27" table:style-name="ce20">
            <text:p>1012215,2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200003:299</text:p>
          </table:table-cell>
          <table:covered-table-cell/>
          <table:table-cell office:value-type="float" office:value="263536.78999999998" table:style-name="ce20">
            <text:p>263536,7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801:3706</text:p>
          </table:table-cell>
          <table:covered-table-cell/>
          <table:table-cell office:value-type="float" office:value="1804775.7" table:style-name="ce20">
            <text:p>1804775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00009:554</text:p>
          </table:table-cell>
          <table:covered-table-cell/>
          <table:table-cell office:value-type="float" office:value="492673.23" table:style-name="ce20">
            <text:p>492673,2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00009:555</text:p>
          </table:table-cell>
          <table:covered-table-cell/>
          <table:table-cell office:value-type="float" office:value="302627" table:style-name="ce20">
            <text:p>302627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1000004:285</text:p>
          </table:table-cell>
          <table:covered-table-cell/>
          <table:table-cell office:value-type="float" office:value="524845.43999999994" table:style-name="ce20">
            <text:p>524845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1000004:298</text:p>
          </table:table-cell>
          <table:covered-table-cell/>
          <table:table-cell office:value-type="float" office:value="660916.47999999998" table:style-name="ce20">
            <text:p>660916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1000004:451</text:p>
          </table:table-cell>
          <table:covered-table-cell/>
          <table:table-cell office:value-type="float" office:value="981655.36" table:style-name="ce20">
            <text:p>981655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2:13695</text:p>
          </table:table-cell>
          <table:covered-table-cell/>
          <table:table-cell office:value-type="float" office:value="146169.5" table:style-name="ce20">
            <text:p>146169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11:2857</text:p>
          </table:table-cell>
          <table:covered-table-cell/>
          <table:table-cell office:value-type="float" office:value="2083987.98" table:style-name="ce20">
            <text:p>2083987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001015:73</text:p>
          </table:table-cell>
          <table:covered-table-cell/>
          <table:table-cell office:value-type="float" office:value="501588.09" table:style-name="ce20">
            <text:p>501588,0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2:2521</text:p>
          </table:table-cell>
          <table:covered-table-cell/>
          <table:table-cell office:value-type="float" office:value="2665090.19" table:style-name="ce20">
            <text:p>2665090,1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0002:2522</text:p>
          </table:table-cell>
          <table:covered-table-cell/>
          <table:table-cell office:value-type="float" office:value="2665090.19" table:style-name="ce20">
            <text:p>2665090,1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1001:2679</text:p>
          </table:table-cell>
          <table:covered-table-cell/>
          <table:table-cell office:value-type="float" office:value="1337916.3500000001" table:style-name="ce20">
            <text:p>1337916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4001:809</text:p>
          </table:table-cell>
          <table:covered-table-cell/>
          <table:table-cell office:value-type="float" office:value="1876815.43" table:style-name="ce20">
            <text:p>1876815,4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800007:632</text:p>
          </table:table-cell>
          <table:covered-table-cell/>
          <table:table-cell office:value-type="float" office:value="1061328" table:style-name="ce20">
            <text:p>106132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300011:335</text:p>
          </table:table-cell>
          <table:covered-table-cell/>
          <table:table-cell office:value-type="float" office:value="1031406.1" table:style-name="ce20">
            <text:p>1031406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4033:763</text:p>
          </table:table-cell>
          <table:covered-table-cell/>
          <table:table-cell office:value-type="float" office:value="95982.2" table:style-name="ce20">
            <text:p>95982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3300031:27</text:p>
          </table:table-cell>
          <table:covered-table-cell/>
          <table:table-cell office:value-type="float" office:value="487637.57" table:style-name="ce20">
            <text:p>487637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3300019:398</text:p>
          </table:table-cell>
          <table:covered-table-cell/>
          <table:table-cell office:value-type="float" office:value="474794.88" table:style-name="ce20">
            <text:p>474794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2900007:178</text:p>
          </table:table-cell>
          <table:covered-table-cell/>
          <table:table-cell office:value-type="float" office:value="280160.89" table:style-name="ce20">
            <text:p>280160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000000:4167</text:p>
          </table:table-cell>
          <table:covered-table-cell/>
          <table:table-cell office:value-type="float" office:value="667004.21" table:style-name="ce20">
            <text:p>667004,2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1021:62</text:p>
          </table:table-cell>
          <table:covered-table-cell/>
          <table:table-cell office:value-type="float" office:value="755525.11" table:style-name="ce20">
            <text:p>755525,1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2028:59</text:p>
          </table:table-cell>
          <table:covered-table-cell/>
          <table:table-cell office:value-type="float" office:value="1563836.26" table:style-name="ce20">
            <text:p>1563836,2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700003:626</text:p>
          </table:table-cell>
          <table:covered-table-cell/>
          <table:table-cell office:value-type="float" office:value="131967.57999999999" table:style-name="ce20">
            <text:p>131967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100002:833</text:p>
          </table:table-cell>
          <table:covered-table-cell/>
          <table:table-cell office:value-type="float" office:value="478331.42" table:style-name="ce20">
            <text:p>478331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100002:834</text:p>
          </table:table-cell>
          <table:covered-table-cell/>
          <table:table-cell office:value-type="float" office:value="519164.59" table:style-name="ce20">
            <text:p>519164,5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400023:342</text:p>
          </table:table-cell>
          <table:covered-table-cell/>
          <table:table-cell office:value-type="float" office:value="499346.38" table:style-name="ce20">
            <text:p>499346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5900001:111</text:p>
          </table:table-cell>
          <table:covered-table-cell/>
          <table:table-cell office:value-type="float" office:value="431480.42" table:style-name="ce20">
            <text:p>431480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4426</text:p>
          </table:table-cell>
          <table:covered-table-cell/>
          <table:table-cell office:value-type="float" office:value="3038029.28" table:style-name="ce20">
            <text:p>3038029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4427</text:p>
          </table:table-cell>
          <table:covered-table-cell/>
          <table:table-cell office:value-type="float" office:value="4251647.62" table:style-name="ce20">
            <text:p>4251647,6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14428</text:p>
          </table:table-cell>
          <table:covered-table-cell/>
          <table:table-cell office:value-type="float" office:value="2254621.38" table:style-name="ce20">
            <text:p>2254621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4429</text:p>
          </table:table-cell>
          <table:covered-table-cell/>
          <table:table-cell office:value-type="float" office:value="3144254.08" table:style-name="ce20">
            <text:p>3144254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6442</text:p>
          </table:table-cell>
          <table:covered-table-cell/>
          <table:table-cell office:value-type="float" office:value="1017623.38" table:style-name="ce20">
            <text:p>1017623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39:333</text:p>
          </table:table-cell>
          <table:covered-table-cell/>
          <table:table-cell office:value-type="float" office:value="1664346.38" table:style-name="ce20">
            <text:p>1664346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91:286</text:p>
          </table:table-cell>
          <table:covered-table-cell/>
          <table:table-cell office:value-type="float" office:value="1518313.56" table:style-name="ce20">
            <text:p>1518313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300005:425</text:p>
          </table:table-cell>
          <table:covered-table-cell/>
          <table:table-cell office:value-type="float" office:value="153615.25" table:style-name="ce20">
            <text:p>153615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700018:609</text:p>
          </table:table-cell>
          <table:covered-table-cell/>
          <table:table-cell office:value-type="float" office:value="3809420.55" table:style-name="ce20">
            <text:p>3809420,5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800002:169</text:p>
          </table:table-cell>
          <table:covered-table-cell/>
          <table:table-cell office:value-type="float" office:value="1446709.81" table:style-name="ce20">
            <text:p>1446709,8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800020:176</text:p>
          </table:table-cell>
          <table:covered-table-cell/>
          <table:table-cell office:value-type="float" office:value="2440640.4" table:style-name="ce20">
            <text:p>2440640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900002:377</text:p>
          </table:table-cell>
          <table:covered-table-cell/>
          <table:table-cell office:value-type="float" office:value="1085510.1299999999" table:style-name="ce20">
            <text:p>1085510,1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300002:247</text:p>
          </table:table-cell>
          <table:covered-table-cell/>
          <table:table-cell office:value-type="float" office:value="825897.82" table:style-name="ce20">
            <text:p>825897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700005:176</text:p>
          </table:table-cell>
          <table:covered-table-cell/>
          <table:table-cell office:value-type="float" office:value="1848036.7" table:style-name="ce20">
            <text:p>1848036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13000:1410</text:p>
          </table:table-cell>
          <table:covered-table-cell/>
          <table:table-cell office:value-type="float" office:value="767300.84" table:style-name="ce20">
            <text:p>767300,8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03000:272</text:p>
          </table:table-cell>
          <table:covered-table-cell/>
          <table:table-cell office:value-type="float" office:value="779948" table:style-name="ce20">
            <text:p>77994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6023</text:p>
          </table:table-cell>
          <table:covered-table-cell/>
          <table:table-cell office:value-type="float" office:value="1438750.12" table:style-name="ce20">
            <text:p>1438750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6024</text:p>
          </table:table-cell>
          <table:covered-table-cell/>
          <table:table-cell office:value-type="float" office:value="1237200.8999999999" table:style-name="ce20">
            <text:p>1237200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0616</text:p>
          </table:table-cell>
          <table:covered-table-cell/>
          <table:table-cell office:value-type="float" office:value="1494347.35" table:style-name="ce20">
            <text:p>1494347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617</text:p>
          </table:table-cell>
          <table:covered-table-cell/>
          <table:table-cell office:value-type="float" office:value="1741688.28" table:style-name="ce20">
            <text:p>1741688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0618</text:p>
          </table:table-cell>
          <table:covered-table-cell/>
          <table:table-cell office:value-type="float" office:value="1564981.4" table:style-name="ce20">
            <text:p>1564981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0619</text:p>
          </table:table-cell>
          <table:covered-table-cell/>
          <table:table-cell office:value-type="float" office:value="1564981.4" table:style-name="ce20">
            <text:p>1564981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0620</text:p>
          </table:table-cell>
          <table:covered-table-cell/>
          <table:table-cell office:value-type="float" office:value="1566266.28" table:style-name="ce20">
            <text:p>1566266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5:9336</text:p>
          </table:table-cell>
          <table:covered-table-cell/>
          <table:table-cell office:value-type="float" office:value="1427494.07" table:style-name="ce20">
            <text:p>1427494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5:9879</text:p>
          </table:table-cell>
          <table:covered-table-cell/>
          <table:table-cell office:value-type="float" office:value="2185288.42" table:style-name="ce20">
            <text:p>2185288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1349</text:p>
          </table:table-cell>
          <table:covered-table-cell/>
          <table:table-cell office:value-type="float" office:value="1679613.6" table:style-name="ce20">
            <text:p>1679613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1:8043</text:p>
          </table:table-cell>
          <table:covered-table-cell/>
          <table:table-cell office:value-type="float" office:value="3772948.87" table:style-name="ce20">
            <text:p>3772948,8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51000:2280</text:p>
          </table:table-cell>
          <table:covered-table-cell/>
          <table:table-cell office:value-type="float" office:value="563561.15" table:style-name="ce20">
            <text:p>563561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72000:993</text:p>
          </table:table-cell>
          <table:covered-table-cell/>
          <table:table-cell office:value-type="float" office:value="690733.23" table:style-name="ce20">
            <text:p>690733,2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513:42</text:p>
          </table:table-cell>
          <table:covered-table-cell/>
          <table:table-cell office:value-type="float" office:value="1664336.19" table:style-name="ce20">
            <text:p>1664336,1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801:3619</text:p>
          </table:table-cell>
          <table:covered-table-cell/>
          <table:table-cell office:value-type="float" office:value="1885454.69" table:style-name="ce20">
            <text:p>1885454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2201:493</text:p>
          </table:table-cell>
          <table:covered-table-cell/>
          <table:table-cell office:value-type="float" office:value="956168.23" table:style-name="ce20">
            <text:p>956168,2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510003:44</text:p>
          </table:table-cell>
          <table:covered-table-cell/>
          <table:table-cell office:value-type="float" office:value="380164.49" table:style-name="ce20">
            <text:p>380164,4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760009:52</text:p>
          </table:table-cell>
          <table:covered-table-cell/>
          <table:table-cell office:value-type="float" office:value="553198.38" table:style-name="ce20">
            <text:p>553198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000000:8412</text:p>
          </table:table-cell>
          <table:covered-table-cell/>
          <table:table-cell office:value-type="float" office:value="19002232.829999998" table:style-name="ce20">
            <text:p>19002232,8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2024:258</text:p>
          </table:table-cell>
          <table:covered-table-cell/>
          <table:table-cell office:value-type="float" office:value="4650.16" table:style-name="ce20">
            <text:p>4650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2024:259</text:p>
          </table:table-cell>
          <table:covered-table-cell/>
          <table:table-cell office:value-type="float" office:value="8181.14" table:style-name="ce20">
            <text:p>8181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4019:631</text:p>
          </table:table-cell>
          <table:covered-table-cell/>
          <table:table-cell office:value-type="float" office:value="812928.38" table:style-name="ce20">
            <text:p>812928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200095:58</text:p>
          </table:table-cell>
          <table:covered-table-cell/>
          <table:table-cell office:value-type="float" office:value="788144.25" table:style-name="ce20">
            <text:p>788144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200114:362</text:p>
          </table:table-cell>
          <table:covered-table-cell/>
          <table:table-cell office:value-type="float" office:value="619375.56000000006" table:style-name="ce20">
            <text:p>619375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200114:363</text:p>
          </table:table-cell>
          <table:covered-table-cell/>
          <table:table-cell office:value-type="float" office:value="524364.56000000006" table:style-name="ce20">
            <text:p>524364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200123:26</text:p>
          </table:table-cell>
          <table:covered-table-cell/>
          <table:table-cell office:value-type="float" office:value="1340269.57" table:style-name="ce20">
            <text:p>1340269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200123:27</text:p>
          </table:table-cell>
          <table:covered-table-cell/>
          <table:table-cell office:value-type="float" office:value="1312241.1200000001" table:style-name="ce20">
            <text:p>1312241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700007:65</text:p>
          </table:table-cell>
          <table:covered-table-cell/>
          <table:table-cell office:value-type="float" office:value="509477.35" table:style-name="ce20">
            <text:p>509477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3000013:131</text:p>
          </table:table-cell>
          <table:covered-table-cell/>
          <table:table-cell office:value-type="float" office:value="28246.47" table:style-name="ce20">
            <text:p>28246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600004:279</text:p>
          </table:table-cell>
          <table:covered-table-cell/>
          <table:table-cell office:value-type="float" office:value="2882573.84" table:style-name="ce20">
            <text:p>2882573,8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600018:376</text:p>
          </table:table-cell>
          <table:covered-table-cell/>
          <table:table-cell office:value-type="float" office:value="4128104.4" table:style-name="ce20">
            <text:p>4128104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600023:548</text:p>
          </table:table-cell>
          <table:covered-table-cell/>
          <table:table-cell office:value-type="float" office:value="1912688.37" table:style-name="ce20">
            <text:p>1912688,3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6600036:111</text:p>
          </table:table-cell>
          <table:covered-table-cell/>
          <table:table-cell office:value-type="float" office:value="729672.05" table:style-name="ce20">
            <text:p>729672,0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0000000:7701</text:p>
          </table:table-cell>
          <table:covered-table-cell/>
          <table:table-cell office:value-type="float" office:value="24284736.300000001" table:style-name="ce20">
            <text:p>24284736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3500031:271</text:p>
          </table:table-cell>
          <table:covered-table-cell/>
          <table:table-cell office:value-type="float" office:value="387313.46" table:style-name="ce20">
            <text:p>387313,4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2000012:238</text:p>
          </table:table-cell>
          <table:covered-table-cell/>
          <table:table-cell office:value-type="float" office:value="1581138.58" table:style-name="ce20">
            <text:p>1581138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2000012:244</text:p>
          </table:table-cell>
          <table:covered-table-cell/>
          <table:table-cell office:value-type="float" office:value="1231877.28" table:style-name="ce20">
            <text:p>1231877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2000012:251</text:p>
          </table:table-cell>
          <table:covered-table-cell/>
          <table:table-cell office:value-type="float" office:value="638143.6" table:style-name="ce20">
            <text:p>638143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2000012:256</text:p>
          </table:table-cell>
          <table:covered-table-cell/>
          <table:table-cell office:value-type="float" office:value="2284488.2999999998" table:style-name="ce20">
            <text:p>2284488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2000012:275</text:p>
          </table:table-cell>
          <table:covered-table-cell/>
          <table:table-cell office:value-type="float" office:value="707221" table:style-name="ce20">
            <text:p>707221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603:3700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3504:1027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3012:210</text:p>
          </table:table-cell>
          <table:covered-table-cell/>
          <table:table-cell office:value-type="float" office:value="2997141.12" table:style-name="ce20">
            <text:p>2997141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4112:245</text:p>
          </table:table-cell>
          <table:covered-table-cell/>
          <table:table-cell office:value-type="float" office:value="2269565.2999999998" table:style-name="ce20">
            <text:p>2269565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4112:246</text:p>
          </table:table-cell>
          <table:covered-table-cell/>
          <table:table-cell office:value-type="float" office:value="1779510.74" table:style-name="ce20">
            <text:p>1779510,7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4112:247</text:p>
          </table:table-cell>
          <table:covered-table-cell/>
          <table:table-cell office:value-type="float" office:value="1731321.72" table:style-name="ce20">
            <text:p>1731321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12:1792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27:6752</text:p>
          </table:table-cell>
          <table:covered-table-cell/>
          <table:table-cell office:value-type="float" office:value="2483120.0099999998" table:style-name="ce20">
            <text:p>2483120,0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1:9387</text:p>
          </table:table-cell>
          <table:covered-table-cell/>
          <table:table-cell office:value-type="float" office:value="22294713.670000002" table:style-name="ce20">
            <text:p>22294713,6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01:3299</text:p>
          </table:table-cell>
          <table:covered-table-cell/>
          <table:table-cell office:value-type="float" office:value="5427375.7999999998" table:style-name="ce20">
            <text:p>5427375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28:8550</text:p>
          </table:table-cell>
          <table:covered-table-cell/>
          <table:table-cell office:value-type="float" office:value="336120.7" table:style-name="ce20">
            <text:p>336120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48:253</text:p>
          </table:table-cell>
          <table:covered-table-cell/>
          <table:table-cell office:value-type="float" office:value="714270.32" table:style-name="ce20">
            <text:p>714270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7051:83</text:p>
          </table:table-cell>
          <table:covered-table-cell/>
          <table:table-cell office:value-type="float" office:value="723970.52" table:style-name="ce20">
            <text:p>723970,5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10:175</text:p>
          </table:table-cell>
          <table:covered-table-cell/>
          <table:table-cell office:value-type="float" office:value="4785945.95" table:style-name="ce20">
            <text:p>4785945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11:2362</text:p>
          </table:table-cell>
          <table:covered-table-cell/>
          <table:table-cell office:value-type="float" office:value="20060471.34" table:style-name="ce20">
            <text:p>20060471,3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9015:444</text:p>
          </table:table-cell>
          <table:covered-table-cell/>
          <table:table-cell office:value-type="float" office:value="9275787.2799999993" table:style-name="ce20">
            <text:p>9275787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1002:23133</text:p>
          </table:table-cell>
          <table:covered-table-cell/>
          <table:table-cell office:value-type="float" office:value="114443.32" table:style-name="ce20">
            <text:p>114443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1002:23134</text:p>
          </table:table-cell>
          <table:covered-table-cell/>
          <table:table-cell office:value-type="float" office:value="436621.71" table:style-name="ce20">
            <text:p>436621,7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06:1441</text:p>
          </table:table-cell>
          <table:covered-table-cell/>
          <table:table-cell office:value-type="float" office:value="334884.89" table:style-name="ce20">
            <text:p>334884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10:7982</text:p>
          </table:table-cell>
          <table:covered-table-cell/>
          <table:table-cell office:value-type="float" office:value="1659546.72" table:style-name="ce20">
            <text:p>1659546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6086:20481</text:p>
          </table:table-cell>
          <table:covered-table-cell/>
          <table:table-cell office:value-type="float" office:value="211281.17" table:style-name="ce20">
            <text:p>211281,1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2027:42</text:p>
          </table:table-cell>
          <table:covered-table-cell/>
          <table:table-cell office:value-type="float" office:value="410960.8" table:style-name="ce20">
            <text:p>410960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3025:190</text:p>
          </table:table-cell>
          <table:covered-table-cell/>
          <table:table-cell office:value-type="float" office:value="1446745" table:style-name="ce20">
            <text:p>144674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05:350</text:p>
          </table:table-cell>
          <table:covered-table-cell/>
          <table:table-cell office:value-type="float" office:value="3719764.65" table:style-name="ce20">
            <text:p>3719764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05:351</text:p>
          </table:table-cell>
          <table:covered-table-cell/>
          <table:table-cell office:value-type="float" office:value="2897333.77" table:style-name="ce20">
            <text:p>2897333,7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05:352</text:p>
          </table:table-cell>
          <table:covered-table-cell/>
          <table:table-cell office:value-type="float" office:value="2848837.29" table:style-name="ce20">
            <text:p>2848837,2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05:359</text:p>
          </table:table-cell>
          <table:covered-table-cell/>
          <table:table-cell office:value-type="float" office:value="3840985.79" table:style-name="ce20">
            <text:p>3840985,7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05:360</text:p>
          </table:table-cell>
          <table:covered-table-cell/>
          <table:table-cell office:value-type="float" office:value="3323716.01" table:style-name="ce20">
            <text:p>3323716,0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05:361</text:p>
          </table:table-cell>
          <table:covered-table-cell/>
          <table:table-cell office:value-type="float" office:value="2506566.4300000002" table:style-name="ce20">
            <text:p>2506566,4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05:365</text:p>
          </table:table-cell>
          <table:covered-table-cell/>
          <table:table-cell office:value-type="float" office:value="3561207.39" table:style-name="ce20">
            <text:p>3561207,3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05:366</text:p>
          </table:table-cell>
          <table:covered-table-cell/>
          <table:table-cell office:value-type="float" office:value="4063443.36" table:style-name="ce20">
            <text:p>4063443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05:367</text:p>
          </table:table-cell>
          <table:covered-table-cell/>
          <table:table-cell office:value-type="float" office:value="3505395.89" table:style-name="ce20">
            <text:p>3505395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5:368</text:p>
          </table:table-cell>
          <table:covered-table-cell/>
          <table:table-cell office:value-type="float" office:value="2538485.7400000002" table:style-name="ce20">
            <text:p>2538485,7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5:374</text:p>
          </table:table-cell>
          <table:covered-table-cell/>
          <table:table-cell office:value-type="float" office:value="4090356.17" table:style-name="ce20">
            <text:p>4090356,1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05:379</text:p>
          </table:table-cell>
          <table:covered-table-cell/>
          <table:table-cell office:value-type="float" office:value="3561207.39" table:style-name="ce20">
            <text:p>3561207,3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05:380</text:p>
          </table:table-cell>
          <table:covered-table-cell/>
          <table:table-cell office:value-type="float" office:value="3991432.2" table:style-name="ce20">
            <text:p>3991432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05:381</text:p>
          </table:table-cell>
          <table:covered-table-cell/>
          <table:table-cell office:value-type="float" office:value="3579765.69" table:style-name="ce20">
            <text:p>3579765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05:382</text:p>
          </table:table-cell>
          <table:covered-table-cell/>
          <table:table-cell office:value-type="float" office:value="3332351.25" table:style-name="ce20">
            <text:p>3332351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05:389</text:p>
          </table:table-cell>
          <table:covered-table-cell/>
          <table:table-cell office:value-type="float" office:value="3579765.69" table:style-name="ce20">
            <text:p>3579765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5:392</text:p>
          </table:table-cell>
          <table:covered-table-cell/>
          <table:table-cell office:value-type="float" office:value="2670014.9500000002" table:style-name="ce20">
            <text:p>2670014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05:393</text:p>
          </table:table-cell>
          <table:covered-table-cell/>
          <table:table-cell office:value-type="float" office:value="3310753.17" table:style-name="ce20">
            <text:p>3310753,1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05:394</text:p>
          </table:table-cell>
          <table:covered-table-cell/>
          <table:table-cell office:value-type="float" office:value="3565849.01" table:style-name="ce20">
            <text:p>3565849,0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05:395</text:p>
          </table:table-cell>
          <table:covered-table-cell/>
          <table:table-cell office:value-type="float" office:value="4157423.65" table:style-name="ce20">
            <text:p>4157423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05:420</text:p>
          </table:table-cell>
          <table:covered-table-cell/>
          <table:table-cell office:value-type="float" office:value="3667613.08" table:style-name="ce20">
            <text:p>3667613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05:421</text:p>
          </table:table-cell>
          <table:covered-table-cell/>
          <table:table-cell office:value-type="float" office:value="3584402.09" table:style-name="ce20">
            <text:p>3584402,0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05:422</text:p>
          </table:table-cell>
          <table:covered-table-cell/>
          <table:table-cell office:value-type="float" office:value="2712272.04" table:style-name="ce20">
            <text:p>2712272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05:423</text:p>
          </table:table-cell>
          <table:covered-table-cell/>
          <table:table-cell office:value-type="float" office:value="3579765.69" table:style-name="ce20">
            <text:p>3579765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5:424</text:p>
          </table:table-cell>
          <table:covered-table-cell/>
          <table:table-cell office:value-type="float" office:value="2834259.86" table:style-name="ce20">
            <text:p>2834259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05:425</text:p>
          </table:table-cell>
          <table:covered-table-cell/>
          <table:table-cell office:value-type="float" office:value="2839120.51" table:style-name="ce20">
            <text:p>2839120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5:426</text:p>
          </table:table-cell>
          <table:covered-table-cell/>
          <table:table-cell office:value-type="float" office:value="2712272.04" table:style-name="ce20">
            <text:p>2712272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5:428</text:p>
          </table:table-cell>
          <table:covered-table-cell/>
          <table:table-cell office:value-type="float" office:value="2638641.5499999998" table:style-name="ce20">
            <text:p>2638641,5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5:446</text:p>
          </table:table-cell>
          <table:covered-table-cell/>
          <table:table-cell office:value-type="float" office:value="2897333.77" table:style-name="ce20">
            <text:p>2897333,7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05:447</text:p>
          </table:table-cell>
          <table:covered-table-cell/>
          <table:table-cell office:value-type="float" office:value="3514711.82" table:style-name="ce20">
            <text:p>3514711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5:448</text:p>
          </table:table-cell>
          <table:covered-table-cell/>
          <table:table-cell office:value-type="float" office:value="3570489.15" table:style-name="ce20">
            <text:p>3570489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05:449</text:p>
          </table:table-cell>
          <table:covered-table-cell/>
          <table:table-cell office:value-type="float" office:value="3510054.6" table:style-name="ce20">
            <text:p>3510054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05:452</text:p>
          </table:table-cell>
          <table:covered-table-cell/>
          <table:table-cell office:value-type="float" office:value="2761176.41" table:style-name="ce20">
            <text:p>2761176,4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05:453</text:p>
          </table:table-cell>
          <table:covered-table-cell/>
          <table:table-cell office:value-type="float" office:value="2697572.58" table:style-name="ce20">
            <text:p>2697572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05:454</text:p>
          </table:table-cell>
          <table:covered-table-cell/>
          <table:table-cell office:value-type="float" office:value="3570489.15" table:style-name="ce20">
            <text:p>3570489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05:455</text:p>
          </table:table-cell>
          <table:covered-table-cell/>
          <table:table-cell office:value-type="float" office:value="2712272.04" table:style-name="ce20">
            <text:p>2712272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05:456</text:p>
          </table:table-cell>
          <table:covered-table-cell/>
          <table:table-cell office:value-type="float" office:value="2470005.15" table:style-name="ce20">
            <text:p>2470005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05:457</text:p>
          </table:table-cell>
          <table:covered-table-cell/>
          <table:table-cell office:value-type="float" office:value="2648478" table:style-name="ce20">
            <text:p>264847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05:458</text:p>
          </table:table-cell>
          <table:covered-table-cell/>
          <table:table-cell office:value-type="float" office:value="3267457.8" table:style-name="ce20">
            <text:p>3267457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05:465</text:p>
          </table:table-cell>
          <table:covered-table-cell/>
          <table:table-cell office:value-type="float" office:value="2843979.66" table:style-name="ce20">
            <text:p>2843979,6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05:466</text:p>
          </table:table-cell>
          <table:covered-table-cell/>
          <table:table-cell office:value-type="float" office:value="3254443.94" table:style-name="ce20">
            <text:p>3254443,9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5:467</text:p>
          </table:table-cell>
          <table:covered-table-cell/>
          <table:table-cell office:value-type="float" office:value="3482080.81" table:style-name="ce20">
            <text:p>3482080,8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05:468</text:p>
          </table:table-cell>
          <table:covered-table-cell/>
          <table:table-cell office:value-type="float" office:value="2717168.99" table:style-name="ce20">
            <text:p>2717168,9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05:469</text:p>
          </table:table-cell>
          <table:covered-table-cell/>
          <table:table-cell office:value-type="float" office:value="2707373.57" table:style-name="ce20">
            <text:p>2707373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05:474</text:p>
          </table:table-cell>
          <table:covered-table-cell/>
          <table:table-cell office:value-type="float" office:value="2692669.55" table:style-name="ce20">
            <text:p>2692669,5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05:477</text:p>
          </table:table-cell>
          <table:covered-table-cell/>
          <table:table-cell office:value-type="float" office:value="4045473.17" table:style-name="ce20">
            <text:p>4045473,1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05:540</text:p>
          </table:table-cell>
          <table:covered-table-cell/>
          <table:table-cell office:value-type="float" office:value="3584402.09" table:style-name="ce20">
            <text:p>3584402,0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05:542</text:p>
          </table:table-cell>
          <table:covered-table-cell/>
          <table:table-cell office:value-type="float" office:value="2911854.47" table:style-name="ce20">
            <text:p>2911854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05:543</text:p>
          </table:table-cell>
          <table:covered-table-cell/>
          <table:table-cell office:value-type="float" office:value="3565849.01" table:style-name="ce20">
            <text:p>3565849,0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05:544</text:p>
          </table:table-cell>
          <table:covered-table-cell/>
          <table:table-cell office:value-type="float" office:value="3271793.68" table:style-name="ce20">
            <text:p>3271793,6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05:545</text:p>
          </table:table-cell>
          <table:covered-table-cell/>
          <table:table-cell office:value-type="float" office:value="3986919.89" table:style-name="ce20">
            <text:p>3986919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5:546</text:p>
          </table:table-cell>
          <table:covered-table-cell/>
          <table:table-cell office:value-type="float" office:value="2642895.41" table:style-name="ce20">
            <text:p>2642895,4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05:547</text:p>
          </table:table-cell>
          <table:covered-table-cell/>
          <table:table-cell office:value-type="float" office:value="2911854.47" table:style-name="ce20">
            <text:p>2911854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05:548</text:p>
          </table:table-cell>
          <table:covered-table-cell/>
          <table:table-cell office:value-type="float" office:value="2863401.12" table:style-name="ce20">
            <text:p>2863401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05:557</text:p>
          </table:table-cell>
          <table:covered-table-cell/>
          <table:table-cell office:value-type="float" office:value="2756292.59" table:style-name="ce20">
            <text:p>2756292,5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05:559</text:p>
          </table:table-cell>
          <table:covered-table-cell/>
          <table:table-cell office:value-type="float" office:value="2653393.69" table:style-name="ce20">
            <text:p>2653393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05:561</text:p>
          </table:table-cell>
          <table:covered-table-cell/>
          <table:table-cell office:value-type="float" office:value="3500735.71" table:style-name="ce20">
            <text:p>3500735,7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05:562</text:p>
          </table:table-cell>
          <table:covered-table-cell/>
          <table:table-cell office:value-type="float" office:value="4112746.71" table:style-name="ce20">
            <text:p>4112746,7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05:567</text:p>
          </table:table-cell>
          <table:covered-table-cell/>
          <table:table-cell office:value-type="float" office:value="3491410.88" table:style-name="ce20">
            <text:p>3491410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07:14711</text:p>
          </table:table-cell>
          <table:covered-table-cell/>
          <table:table-cell office:value-type="float" office:value="720391.64" table:style-name="ce20">
            <text:p>720391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07:2019</text:p>
          </table:table-cell>
          <table:covered-table-cell/>
          <table:table-cell office:value-type="float" office:value="6502557.2000000002" table:style-name="ce20">
            <text:p>6502557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07:2090</text:p>
          </table:table-cell>
          <table:covered-table-cell/>
          <table:table-cell office:value-type="float" office:value="613906.88" table:style-name="ce20">
            <text:p>613906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07:2096</text:p>
          </table:table-cell>
          <table:covered-table-cell/>
          <table:table-cell office:value-type="float" office:value="10425493.380000001" table:style-name="ce20">
            <text:p>10425493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07:2643</text:p>
          </table:table-cell>
          <table:covered-table-cell/>
          <table:table-cell office:value-type="float" office:value="2192248.3199999998" table:style-name="ce20">
            <text:p>2192248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07:2880</text:p>
          </table:table-cell>
          <table:covered-table-cell/>
          <table:table-cell office:value-type="float" office:value="2254780" table:style-name="ce20">
            <text:p>225478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07:2881</text:p>
          </table:table-cell>
          <table:covered-table-cell/>
          <table:table-cell office:value-type="float" office:value="2273971.75" table:style-name="ce20">
            <text:p>2273971,7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07:2882</text:p>
          </table:table-cell>
          <table:covered-table-cell/>
          <table:table-cell office:value-type="float" office:value="2273971.75" table:style-name="ce20">
            <text:p>2273971,7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07:2883</text:p>
          </table:table-cell>
          <table:covered-table-cell/>
          <table:table-cell office:value-type="float" office:value="2182607.0499999998" table:style-name="ce20">
            <text:p>2182607,0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07:3006</text:p>
          </table:table-cell>
          <table:covered-table-cell/>
          <table:table-cell office:value-type="float" office:value="2168133.88" table:style-name="ce20">
            <text:p>2168133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07:3007</text:p>
          </table:table-cell>
          <table:covered-table-cell/>
          <table:table-cell office:value-type="float" office:value="2182607.0499999998" table:style-name="ce20">
            <text:p>2182607,0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07:3008</text:p>
          </table:table-cell>
          <table:covered-table-cell/>
          <table:table-cell office:value-type="float" office:value="2177783.9900000002" table:style-name="ce20">
            <text:p>2177783,9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07:3009</text:p>
          </table:table-cell>
          <table:covered-table-cell/>
          <table:table-cell office:value-type="float" office:value="2192248.3199999998" table:style-name="ce20">
            <text:p>2192248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07:3370</text:p>
          </table:table-cell>
          <table:covered-table-cell/>
          <table:table-cell office:value-type="float" office:value="2206700.23" table:style-name="ce20">
            <text:p>2206700,2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07:3371</text:p>
          </table:table-cell>
          <table:covered-table-cell/>
          <table:table-cell office:value-type="float" office:value="2054184.82" table:style-name="ce20">
            <text:p>2054184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07:3435</text:p>
          </table:table-cell>
          <table:covered-table-cell/>
          <table:table-cell office:value-type="float" office:value="2112342.7200000002" table:style-name="ce20">
            <text:p>2112342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07:3436</text:p>
          </table:table-cell>
          <table:covered-table-cell/>
          <table:table-cell office:value-type="float" office:value="2085875.96" table:style-name="ce20">
            <text:p>2085875,9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07:4035</text:p>
          </table:table-cell>
          <table:covered-table-cell/>
          <table:table-cell office:value-type="float" office:value="2187428.21" table:style-name="ce20">
            <text:p>2187428,2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08:104</text:p>
          </table:table-cell>
          <table:covered-table-cell/>
          <table:table-cell office:value-type="float" office:value="1648423.8" table:style-name="ce20">
            <text:p>1648423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09:1502</text:p>
          </table:table-cell>
          <table:covered-table-cell/>
          <table:table-cell office:value-type="float" office:value="2658308.37" table:style-name="ce20">
            <text:p>2658308,3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09:234</text:p>
          </table:table-cell>
          <table:covered-table-cell/>
          <table:table-cell office:value-type="float" office:value="2663221.5299999998" table:style-name="ce20">
            <text:p>2663221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09:384</text:p>
          </table:table-cell>
          <table:covered-table-cell/>
          <table:table-cell office:value-type="float" office:value="3986919.89" table:style-name="ce20">
            <text:p>3986919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09:385</text:p>
          </table:table-cell>
          <table:covered-table-cell/>
          <table:table-cell office:value-type="float" office:value="2633720.79" table:style-name="ce20">
            <text:p>2633720,7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09:386</text:p>
          </table:table-cell>
          <table:covered-table-cell/>
          <table:table-cell office:value-type="float" office:value="4117220.62" table:style-name="ce20">
            <text:p>4117220,6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09:387</text:p>
          </table:table-cell>
          <table:covered-table-cell/>
          <table:table-cell office:value-type="float" office:value="2653393.69" table:style-name="ce20">
            <text:p>2653393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09:388</text:p>
          </table:table-cell>
          <table:covered-table-cell/>
          <table:table-cell office:value-type="float" office:value="2668133.16" table:style-name="ce20">
            <text:p>2668133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09:389</text:p>
          </table:table-cell>
          <table:covered-table-cell/>
          <table:table-cell office:value-type="float" office:value="3491410.88" table:style-name="ce20">
            <text:p>3491410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09:390</text:p>
          </table:table-cell>
          <table:covered-table-cell/>
          <table:table-cell office:value-type="float" office:value="2653393.69" table:style-name="ce20">
            <text:p>2653393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09:391</text:p>
          </table:table-cell>
          <table:covered-table-cell/>
          <table:table-cell office:value-type="float" office:value="2460851.4300000002" table:style-name="ce20">
            <text:p>2460851,4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09:392</text:p>
          </table:table-cell>
          <table:covered-table-cell/>
          <table:table-cell office:value-type="float" office:value="2712272.04" table:style-name="ce20">
            <text:p>2712272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09:393</text:p>
          </table:table-cell>
          <table:covered-table-cell/>
          <table:table-cell office:value-type="float" office:value="3500735.71" table:style-name="ce20">
            <text:p>3500735,7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09:394</text:p>
          </table:table-cell>
          <table:covered-table-cell/>
          <table:table-cell office:value-type="float" office:value="2456272.4500000002" table:style-name="ce20">
            <text:p>2456272,4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09:395</text:p>
          </table:table-cell>
          <table:covered-table-cell/>
          <table:table-cell office:value-type="float" office:value="4103794.53" table:style-name="ce20">
            <text:p>4103794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09:396</text:p>
          </table:table-cell>
          <table:covered-table-cell/>
          <table:table-cell office:value-type="float" office:value="2465429" table:style-name="ce20">
            <text:p>246542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09:466</text:p>
          </table:table-cell>
          <table:covered-table-cell/>
          <table:table-cell office:value-type="float" office:value="1918421.06" table:style-name="ce20">
            <text:p>1918421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09:489</text:p>
          </table:table-cell>
          <table:covered-table-cell/>
          <table:table-cell office:value-type="float" office:value="2658308.37" table:style-name="ce20">
            <text:p>2658308,3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09:490</text:p>
          </table:table-cell>
          <table:covered-table-cell/>
          <table:table-cell office:value-type="float" office:value="4000453.22" table:style-name="ce20">
            <text:p>4000453,2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09:491</text:p>
          </table:table-cell>
          <table:covered-table-cell/>
          <table:table-cell office:value-type="float" office:value="3505395.89" table:style-name="ce20">
            <text:p>3505395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09:492</text:p>
          </table:table-cell>
          <table:covered-table-cell/>
          <table:table-cell office:value-type="float" office:value="2653393.69" table:style-name="ce20">
            <text:p>2653393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09:493</text:p>
          </table:table-cell>
          <table:covered-table-cell/>
          <table:table-cell office:value-type="float" office:value="2663221.5299999998" table:style-name="ce20">
            <text:p>2663221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09:494</text:p>
          </table:table-cell>
          <table:covered-table-cell/>
          <table:table-cell office:value-type="float" office:value="2460851.4300000002" table:style-name="ce20">
            <text:p>2460851,4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09:495</text:p>
          </table:table-cell>
          <table:covered-table-cell/>
          <table:table-cell office:value-type="float" office:value="2643560.2799999998" table:style-name="ce20">
            <text:p>2643560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09:496</text:p>
          </table:table-cell>
          <table:covered-table-cell/>
          <table:table-cell office:value-type="float" office:value="3472745.47" table:style-name="ce20">
            <text:p>3472745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9:498</text:p>
          </table:table-cell>
          <table:covered-table-cell/>
          <table:table-cell office:value-type="float" office:value="3575128.51" table:style-name="ce20">
            <text:p>3575128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9:672</text:p>
          </table:table-cell>
          <table:covered-table-cell/>
          <table:table-cell office:value-type="float" office:value="2656461.2400000002" table:style-name="ce20">
            <text:p>2656461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9:673</text:p>
          </table:table-cell>
          <table:covered-table-cell/>
          <table:table-cell office:value-type="float" office:value="3500735.71" table:style-name="ce20">
            <text:p>3500735,7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9:674</text:p>
          </table:table-cell>
          <table:covered-table-cell/>
          <table:table-cell office:value-type="float" office:value="3496074.04" table:style-name="ce20">
            <text:p>3496074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9:675</text:p>
          </table:table-cell>
          <table:covered-table-cell/>
          <table:table-cell office:value-type="float" office:value="2014997.98" table:style-name="ce20">
            <text:p>2014997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9:676</text:p>
          </table:table-cell>
          <table:covered-table-cell/>
          <table:table-cell office:value-type="float" office:value="2668133.16" table:style-name="ce20">
            <text:p>2668133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9:698</text:p>
          </table:table-cell>
          <table:covered-table-cell/>
          <table:table-cell office:value-type="float" office:value="4099316.26" table:style-name="ce20">
            <text:p>4099316,2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9:702</text:p>
          </table:table-cell>
          <table:covered-table-cell/>
          <table:table-cell office:value-type="float" office:value="2761176.41" table:style-name="ce20">
            <text:p>2761176,4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09:703</text:p>
          </table:table-cell>
          <table:covered-table-cell/>
          <table:table-cell office:value-type="float" office:value="2570338.94" table:style-name="ce20">
            <text:p>2570338,9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9:704</text:p>
          </table:table-cell>
          <table:covered-table-cell/>
          <table:table-cell office:value-type="float" office:value="2638641.5499999998" table:style-name="ce20">
            <text:p>2638641,5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09:705</text:p>
          </table:table-cell>
          <table:covered-table-cell/>
          <table:table-cell office:value-type="float" office:value="2648478" table:style-name="ce20">
            <text:p>264847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09:706</text:p>
          </table:table-cell>
          <table:covered-table-cell/>
          <table:table-cell office:value-type="float" office:value="3258783.27" table:style-name="ce20">
            <text:p>3258783,2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09:707</text:p>
          </table:table-cell>
          <table:covered-table-cell/>
          <table:table-cell office:value-type="float" office:value="3639926.41" table:style-name="ce20">
            <text:p>3639926,4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09:709</text:p>
          </table:table-cell>
          <table:covered-table-cell/>
          <table:table-cell office:value-type="float" office:value="3505395.89" table:style-name="ce20">
            <text:p>3505395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09:711</text:p>
          </table:table-cell>
          <table:covered-table-cell/>
          <table:table-cell office:value-type="float" office:value="2663221.5299999998" table:style-name="ce20">
            <text:p>2663221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09:712</text:p>
          </table:table-cell>
          <table:covered-table-cell/>
          <table:table-cell office:value-type="float" office:value="3510054.6" table:style-name="ce20">
            <text:p>3510054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09:713</text:p>
          </table:table-cell>
          <table:covered-table-cell/>
          <table:table-cell office:value-type="float" office:value="2834259.86" table:style-name="ce20">
            <text:p>2834259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09:735</text:p>
          </table:table-cell>
          <table:covered-table-cell/>
          <table:table-cell office:value-type="float" office:value="2722064.95" table:style-name="ce20">
            <text:p>2722064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09:739</text:p>
          </table:table-cell>
          <table:covered-table-cell/>
          <table:table-cell office:value-type="float" office:value="2653393.69" table:style-name="ce20">
            <text:p>2653393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09:743</text:p>
          </table:table-cell>
          <table:covered-table-cell/>
          <table:table-cell office:value-type="float" office:value="2761176.41" table:style-name="ce20">
            <text:p>2761176,4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1009:745</text:p>
          </table:table-cell>
          <table:covered-table-cell/>
          <table:table-cell office:value-type="float" office:value="3510054.6" table:style-name="ce20">
            <text:p>3510054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1009:864</text:p>
          </table:table-cell>
          <table:covered-table-cell/>
          <table:table-cell office:value-type="float" office:value="2865641.15" table:style-name="ce20">
            <text:p>2865641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1010:198</text:p>
          </table:table-cell>
          <table:covered-table-cell/>
          <table:table-cell office:value-type="float" office:value="2288350.79" table:style-name="ce20">
            <text:p>2288350,7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1014:1204</text:p>
          </table:table-cell>
          <table:covered-table-cell/>
          <table:table-cell office:value-type="float" office:value="2249978.17" table:style-name="ce20">
            <text:p>2249978,1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1014:1236</text:p>
          </table:table-cell>
          <table:covered-table-cell/>
          <table:table-cell office:value-type="float" office:value="2288350.79" table:style-name="ce20">
            <text:p>2288350,7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14:1276</text:p>
          </table:table-cell>
          <table:covered-table-cell/>
          <table:table-cell office:value-type="float" office:value="1688216.26" table:style-name="ce20">
            <text:p>1688216,2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14:1277</text:p>
          </table:table-cell>
          <table:covered-table-cell/>
          <table:table-cell office:value-type="float" office:value="2119796.86" table:style-name="ce20">
            <text:p>2119796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1014:1291</text:p>
          </table:table-cell>
          <table:covered-table-cell/>
          <table:table-cell office:value-type="float" office:value="1633477.51" table:style-name="ce20">
            <text:p>1633477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1014:1392</text:p>
          </table:table-cell>
          <table:covered-table-cell/>
          <table:table-cell office:value-type="float" office:value="2723130.41" table:style-name="ce20">
            <text:p>2723130,4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1014:1393</text:p>
          </table:table-cell>
          <table:covered-table-cell/>
          <table:table-cell office:value-type="float" office:value="2283559.25" table:style-name="ce20">
            <text:p>2283559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14:1394</text:p>
          </table:table-cell>
          <table:covered-table-cell/>
          <table:table-cell office:value-type="float" office:value="1571535.76" table:style-name="ce20">
            <text:p>1571535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1014:1395</text:p>
          </table:table-cell>
          <table:covered-table-cell/>
          <table:table-cell office:value-type="float" office:value="2045217.69" table:style-name="ce20">
            <text:p>2045217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14:1396</text:p>
          </table:table-cell>
          <table:covered-table-cell/>
          <table:table-cell office:value-type="float" office:value="2751073.35" table:style-name="ce20">
            <text:p>2751073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1014:1858</text:p>
          </table:table-cell>
          <table:covered-table-cell/>
          <table:table-cell office:value-type="float" office:value="1492716.58" table:style-name="ce20">
            <text:p>1492716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1014:1881</text:p>
          </table:table-cell>
          <table:covered-table-cell/>
          <table:table-cell office:value-type="float" office:value="2177783.9900000002" table:style-name="ce20">
            <text:p>2177783,9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1014:1882</text:p>
          </table:table-cell>
          <table:covered-table-cell/>
          <table:table-cell office:value-type="float" office:value="2737108.13" table:style-name="ce20">
            <text:p>2737108,1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1014:1907</text:p>
          </table:table-cell>
          <table:covered-table-cell/>
          <table:table-cell office:value-type="float" office:value="2312287.36" table:style-name="ce20">
            <text:p>2312287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1014:1908</text:p>
          </table:table-cell>
          <table:covered-table-cell/>
          <table:table-cell office:value-type="float" office:value="2547933.87" table:style-name="ce20">
            <text:p>2547933,8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1014:1924</text:p>
          </table:table-cell>
          <table:covered-table-cell/>
          <table:table-cell office:value-type="float" office:value="2278766.2400000002" table:style-name="ce20">
            <text:p>2278766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1014:1925</text:p>
          </table:table-cell>
          <table:covered-table-cell/>
          <table:table-cell office:value-type="float" office:value="2197067.38" table:style-name="ce20">
            <text:p>2197067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1014:1936</text:p>
          </table:table-cell>
          <table:covered-table-cell/>
          <table:table-cell office:value-type="float" office:value="2056744.45" table:style-name="ce20">
            <text:p>2056744,4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1014:1937</text:p>
          </table:table-cell>
          <table:covered-table-cell/>
          <table:table-cell office:value-type="float" office:value="2129475.65" table:style-name="ce20">
            <text:p>2129475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14:1938</text:p>
          </table:table-cell>
          <table:covered-table-cell/>
          <table:table-cell office:value-type="float" office:value="2054184.82" table:style-name="ce20">
            <text:p>2054184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14:1939</text:p>
          </table:table-cell>
          <table:covered-table-cell/>
          <table:table-cell office:value-type="float" office:value="2216327.62" table:style-name="ce20">
            <text:p>2216327,6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14:1993</text:p>
          </table:table-cell>
          <table:covered-table-cell/>
          <table:table-cell office:value-type="float" office:value="2297929.92" table:style-name="ce20">
            <text:p>2297929,9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14:2011</text:p>
          </table:table-cell>
          <table:covered-table-cell/>
          <table:table-cell office:value-type="float" office:value="2081024.2" table:style-name="ce20">
            <text:p>2081024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1014:2427</text:p>
          </table:table-cell>
          <table:covered-table-cell/>
          <table:table-cell office:value-type="float" office:value="2249978.17" table:style-name="ce20">
            <text:p>2249978,1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1014:2459</text:p>
          </table:table-cell>
          <table:covered-table-cell/>
          <table:table-cell office:value-type="float" office:value="1693183.7" table:style-name="ce20">
            <text:p>1693183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1016:1242</text:p>
          </table:table-cell>
          <table:covered-table-cell/>
          <table:table-cell office:value-type="float" office:value="558270.68000000005" table:style-name="ce20">
            <text:p>558270,6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1021:565</text:p>
          </table:table-cell>
          <table:covered-table-cell/>
          <table:table-cell office:value-type="float" office:value="561467.24" table:style-name="ce20">
            <text:p>561467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2004:105</text:p>
          </table:table-cell>
          <table:covered-table-cell/>
          <table:table-cell office:value-type="float" office:value="4222759.63" table:style-name="ce20">
            <text:p>4222759,6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2004:115</text:p>
          </table:table-cell>
          <table:covered-table-cell/>
          <table:table-cell office:value-type="float" office:value="3160792.16" table:style-name="ce20">
            <text:p>3160792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2004:116</text:p>
          </table:table-cell>
          <table:covered-table-cell/>
          <table:table-cell office:value-type="float" office:value="3252367.42" table:style-name="ce20">
            <text:p>3252367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2004:117</text:p>
          </table:table-cell>
          <table:covered-table-cell/>
          <table:table-cell office:value-type="float" office:value="6097140.1900000004" table:style-name="ce20">
            <text:p>6097140,1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2004:118</text:p>
          </table:table-cell>
          <table:covered-table-cell/>
          <table:table-cell office:value-type="float" office:value="4991834.9000000004" table:style-name="ce20">
            <text:p>4991834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2004:119</text:p>
          </table:table-cell>
          <table:covered-table-cell/>
          <table:table-cell office:value-type="float" office:value="4923523.09" table:style-name="ce20">
            <text:p>4923523,0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2004:120</text:p>
          </table:table-cell>
          <table:covered-table-cell/>
          <table:table-cell office:value-type="float" office:value="3353539.03" table:style-name="ce20">
            <text:p>3353539,0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2004:121</text:p>
          </table:table-cell>
          <table:covered-table-cell/>
          <table:table-cell office:value-type="float" office:value="7377515.5599999996" table:style-name="ce20">
            <text:p>7377515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2004:122</text:p>
          </table:table-cell>
          <table:covered-table-cell/>
          <table:table-cell office:value-type="float" office:value="4184472.91" table:style-name="ce20">
            <text:p>4184472,9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2004:123</text:p>
          </table:table-cell>
          <table:covered-table-cell/>
          <table:table-cell office:value-type="float" office:value="7580109.1299999999" table:style-name="ce20">
            <text:p>7580109,1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2004:124</text:p>
          </table:table-cell>
          <table:covered-table-cell/>
          <table:table-cell office:value-type="float" office:value="4799761.46" table:style-name="ce20">
            <text:p>4799761,4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2004:125</text:p>
          </table:table-cell>
          <table:covered-table-cell/>
          <table:table-cell office:value-type="float" office:value="5923930.5199999996" table:style-name="ce20">
            <text:p>5923930,5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2004:126</text:p>
          </table:table-cell>
          <table:covered-table-cell/>
          <table:table-cell office:value-type="float" office:value="2563945.02" table:style-name="ce20">
            <text:p>2563945,0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2004:127</text:p>
          </table:table-cell>
          <table:covered-table-cell/>
          <table:table-cell office:value-type="float" office:value="4064222.75" table:style-name="ce20">
            <text:p>4064222,7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2004:128</text:p>
          </table:table-cell>
          <table:covered-table-cell/>
          <table:table-cell office:value-type="float" office:value="4035226.2" table:style-name="ce20">
            <text:p>4035226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2004:129</text:p>
          </table:table-cell>
          <table:covered-table-cell/>
          <table:table-cell office:value-type="float" office:value="4909823.08" table:style-name="ce20">
            <text:p>4909823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2004:130</text:p>
          </table:table-cell>
          <table:covered-table-cell/>
          <table:table-cell office:value-type="float" office:value="4286895.8899999997" table:style-name="ce20">
            <text:p>4286895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2004:131</text:p>
          </table:table-cell>
          <table:covered-table-cell/>
          <table:table-cell office:value-type="float" office:value="3041743.82" table:style-name="ce20">
            <text:p>3041743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2004:132</text:p>
          </table:table-cell>
          <table:covered-table-cell/>
          <table:table-cell office:value-type="float" office:value="4020708.05" table:style-name="ce20">
            <text:p>4020708,0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2004:134</text:p>
          </table:table-cell>
          <table:covered-table-cell/>
          <table:table-cell office:value-type="float" office:value="5987560.4900000002" table:style-name="ce20">
            <text:p>5987560,4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2004:135</text:p>
          </table:table-cell>
          <table:covered-table-cell/>
          <table:table-cell office:value-type="float" office:value="2904299.81" table:style-name="ce20">
            <text:p>2904299,8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2004:136</text:p>
          </table:table-cell>
          <table:covered-table-cell/>
          <table:table-cell office:value-type="float" office:value="3828202.89" table:style-name="ce20">
            <text:p>3828202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2004:137</text:p>
          </table:table-cell>
          <table:covered-table-cell/>
          <table:table-cell office:value-type="float" office:value="2579776.4300000002" table:style-name="ce20">
            <text:p>2579776,4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2004:138</text:p>
          </table:table-cell>
          <table:covered-table-cell/>
          <table:table-cell office:value-type="float" office:value="3032303.65" table:style-name="ce20">
            <text:p>3032303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2004:146</text:p>
          </table:table-cell>
          <table:covered-table-cell/>
          <table:table-cell office:value-type="float" office:value="4804363.29" table:style-name="ce20">
            <text:p>4804363,2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2004:147</text:p>
          </table:table-cell>
          <table:covered-table-cell/>
          <table:table-cell office:value-type="float" office:value="4804363.29" table:style-name="ce20">
            <text:p>4804363,2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2004:148</text:p>
          </table:table-cell>
          <table:covered-table-cell/>
          <table:table-cell office:value-type="float" office:value="4909823.08" table:style-name="ce20">
            <text:p>4909823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2004:149</text:p>
          </table:table-cell>
          <table:covered-table-cell/>
          <table:table-cell office:value-type="float" office:value="3104585.33" table:style-name="ce20">
            <text:p>3104585,3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2004:150</text:p>
          </table:table-cell>
          <table:covered-table-cell/>
          <table:table-cell office:value-type="float" office:value="3841640.3" table:style-name="ce20">
            <text:p>3841640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2004:151</text:p>
          </table:table-cell>
          <table:covered-table-cell/>
          <table:table-cell office:value-type="float" office:value="3358581.66" table:style-name="ce20">
            <text:p>3358581,6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2004:153</text:p>
          </table:table-cell>
          <table:covered-table-cell/>
          <table:table-cell office:value-type="float" office:value="4097985.25" table:style-name="ce20">
            <text:p>4097985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2004:154</text:p>
          </table:table-cell>
          <table:covered-table-cell/>
          <table:table-cell office:value-type="float" office:value="4886960.37" table:style-name="ce20">
            <text:p>4886960,3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2004:156</text:p>
          </table:table-cell>
          <table:covered-table-cell/>
          <table:table-cell office:value-type="float" office:value="2616660.7200000002" table:style-name="ce20">
            <text:p>2616660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2004:157</text:p>
          </table:table-cell>
          <table:covered-table-cell/>
          <table:table-cell office:value-type="float" office:value="2595593.2400000002" table:style-name="ce20">
            <text:p>2595593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2004:159</text:p>
          </table:table-cell>
          <table:covered-table-cell/>
          <table:table-cell office:value-type="float" office:value="3287846.43" table:style-name="ce20">
            <text:p>3287846,4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2004:160</text:p>
          </table:table-cell>
          <table:covered-table-cell/>
          <table:table-cell office:value-type="float" office:value="4179680.4" table:style-name="ce20">
            <text:p>4179680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2004:162</text:p>
          </table:table-cell>
          <table:covered-table-cell/>
          <table:table-cell office:value-type="float" office:value="2648215" table:style-name="ce20">
            <text:p>264821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2004:163</text:p>
          </table:table-cell>
          <table:covered-table-cell/>
          <table:table-cell office:value-type="float" office:value="4827353.29" table:style-name="ce20">
            <text:p>4827353,2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2004:164</text:p>
          </table:table-cell>
          <table:covered-table-cell/>
          <table:table-cell office:value-type="float" office:value="2627185.44" table:style-name="ce20">
            <text:p>2627185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2004:165</text:p>
          </table:table-cell>
          <table:covered-table-cell/>
          <table:table-cell office:value-type="float" office:value="3155689.86" table:style-name="ce20">
            <text:p>3155689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2004:167</text:p>
          </table:table-cell>
          <table:covered-table-cell/>
          <table:table-cell office:value-type="float" office:value="4136482.73" table:style-name="ce20">
            <text:p>4136482,7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2004:168</text:p>
          </table:table-cell>
          <table:covered-table-cell/>
          <table:table-cell office:value-type="float" office:value="6113918.2999999998" table:style-name="ce20">
            <text:p>6113918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2004:169</text:p>
          </table:table-cell>
          <table:covered-table-cell/>
          <table:table-cell office:value-type="float" office:value="6159950.1600000001" table:style-name="ce20">
            <text:p>6159950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2004:170</text:p>
          </table:table-cell>
          <table:covered-table-cell/>
          <table:table-cell office:value-type="float" office:value="4299053.5999999996" table:style-name="ce20">
            <text:p>4299053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2004:171</text:p>
          </table:table-cell>
          <table:covered-table-cell/>
          <table:table-cell office:value-type="float" office:value="3913095.42" table:style-name="ce20">
            <text:p>3913095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2004:172</text:p>
          </table:table-cell>
          <table:covered-table-cell/>
          <table:table-cell office:value-type="float" office:value="4900682.17" table:style-name="ce20">
            <text:p>4900682,1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2004:173</text:p>
          </table:table-cell>
          <table:covered-table-cell/>
          <table:table-cell office:value-type="float" office:value="3247292.63" table:style-name="ce20">
            <text:p>3247292,6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2004:175</text:p>
          </table:table-cell>
          <table:covered-table-cell/>
          <table:table-cell office:value-type="float" office:value="4651738.88" table:style-name="ce20">
            <text:p>4651738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2004:176</text:p>
          </table:table-cell>
          <table:covered-table-cell/>
          <table:table-cell office:value-type="float" office:value="3150586.53" table:style-name="ce20">
            <text:p>3150586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2004:177</text:p>
          </table:table-cell>
          <table:covered-table-cell/>
          <table:table-cell office:value-type="float" office:value="3155689.86" table:style-name="ce20">
            <text:p>3155689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2004:178</text:p>
          </table:table-cell>
          <table:covered-table-cell/>
          <table:table-cell office:value-type="float" office:value="4015865.8" table:style-name="ce20">
            <text:p>4015865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2004:179</text:p>
          </table:table-cell>
          <table:covered-table-cell/>
          <table:table-cell office:value-type="float" office:value="3267582.25" table:style-name="ce20">
            <text:p>3267582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2004:180</text:p>
          </table:table-cell>
          <table:covered-table-cell/>
          <table:table-cell office:value-type="float" office:value="2642959.92" table:style-name="ce20">
            <text:p>2642959,9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2004:181</text:p>
          </table:table-cell>
          <table:covered-table-cell/>
          <table:table-cell office:value-type="float" office:value="3338402.22" table:style-name="ce20">
            <text:p>3338402,2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2004:182</text:p>
          </table:table-cell>
          <table:covered-table-cell/>
          <table:table-cell office:value-type="float" office:value="2514595.2400000002" table:style-name="ce20">
            <text:p>2514595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2004:183</text:p>
          </table:table-cell>
          <table:covered-table-cell/>
          <table:table-cell office:value-type="float" office:value="2477381.35" table:style-name="ce20">
            <text:p>2477381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2004:184</text:p>
          </table:table-cell>
          <table:covered-table-cell/>
          <table:table-cell office:value-type="float" office:value="3282782.77" table:style-name="ce20">
            <text:p>3282782,7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2004:185</text:p>
          </table:table-cell>
          <table:covered-table-cell/>
          <table:table-cell office:value-type="float" office:value="4459455.38" table:style-name="ce20">
            <text:p>4459455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2004:186</text:p>
          </table:table-cell>
          <table:covered-table-cell/>
          <table:table-cell office:value-type="float" office:value="2611396.4" table:style-name="ce20">
            <text:p>2611396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2004:187</text:p>
          </table:table-cell>
          <table:covered-table-cell/>
          <table:table-cell office:value-type="float" office:value="4241867.83" table:style-name="ce20">
            <text:p>4241867,8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2004:188</text:p>
          </table:table-cell>
          <table:covered-table-cell/>
          <table:table-cell office:value-type="float" office:value="6226617.9400000004" table:style-name="ce20">
            <text:p>6226617,9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2004:189</text:p>
          </table:table-cell>
          <table:covered-table-cell/>
          <table:table-cell office:value-type="float" office:value="4170091.51" table:style-name="ce20">
            <text:p>4170091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2004:190</text:p>
          </table:table-cell>
          <table:covered-table-cell/>
          <table:table-cell office:value-type="float" office:value="5859997.6600000001" table:style-name="ce20">
            <text:p>5859997,6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2004:191</text:p>
          </table:table-cell>
          <table:covered-table-cell/>
          <table:table-cell office:value-type="float" office:value="4088345.94" table:style-name="ce20">
            <text:p>4088345,9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2004:192</text:p>
          </table:table-cell>
          <table:covered-table-cell/>
          <table:table-cell office:value-type="float" office:value="6122299.8300000001" table:style-name="ce20">
            <text:p>6122299,8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2004:193</text:p>
          </table:table-cell>
          <table:covered-table-cell/>
          <table:table-cell office:value-type="float" office:value="4831946.92" table:style-name="ce20">
            <text:p>4831946,9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2004:201</text:p>
          </table:table-cell>
          <table:covered-table-cell/>
          <table:table-cell office:value-type="float" office:value="4112432.58" table:style-name="ce20">
            <text:p>4112432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2004:203</text:p>
          </table:table-cell>
          <table:covered-table-cell/>
          <table:table-cell office:value-type="float" office:value="3130156.7" table:style-name="ce20">
            <text:p>3130156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2004:204</text:p>
          </table:table-cell>
          <table:covered-table-cell/>
          <table:table-cell office:value-type="float" office:value="4049731.09" table:style-name="ce20">
            <text:p>4049731,0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2004:205</text:p>
          </table:table-cell>
          <table:covered-table-cell/>
          <table:table-cell office:value-type="float" office:value="4280014.79" table:style-name="ce20">
            <text:p>4280014,7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2004:206</text:p>
          </table:table-cell>
          <table:covered-table-cell/>
          <table:table-cell office:value-type="float" office:value="2648215" table:style-name="ce20">
            <text:p>264821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2004:207</text:p>
          </table:table-cell>
          <table:covered-table-cell/>
          <table:table-cell office:value-type="float" office:value="3079449.44" table:style-name="ce20">
            <text:p>3079449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2004:208</text:p>
          </table:table-cell>
          <table:covered-table-cell/>
          <table:table-cell office:value-type="float" office:value="4054563.2" table:style-name="ce20">
            <text:p>4054563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2004:209</text:p>
          </table:table-cell>
          <table:covered-table-cell/>
          <table:table-cell office:value-type="float" office:value="3751829.06" table:style-name="ce20">
            <text:p>3751829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2004:243</text:p>
          </table:table-cell>
          <table:covered-table-cell/>
          <table:table-cell office:value-type="float" office:value="5932431.5999999996" table:style-name="ce20">
            <text:p>5932431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2004:244</text:p>
          </table:table-cell>
          <table:covered-table-cell/>
          <table:table-cell office:value-type="float" office:value="8264859.7800000003" table:style-name="ce20">
            <text:p>8264859,7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2004:245</text:p>
          </table:table-cell>
          <table:covered-table-cell/>
          <table:table-cell office:value-type="float" office:value="4088345.94" table:style-name="ce20">
            <text:p>4088345,9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2004:285</text:p>
          </table:table-cell>
          <table:covered-table-cell/>
          <table:table-cell office:value-type="float" office:value="5894132.3200000003" table:style-name="ce20">
            <text:p>5894132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2004:286</text:p>
          </table:table-cell>
          <table:covered-table-cell/>
          <table:table-cell office:value-type="float" office:value="5561987.7199999997" table:style-name="ce20">
            <text:p>5561987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2004:298</text:p>
          </table:table-cell>
          <table:covered-table-cell/>
          <table:table-cell office:value-type="float" office:value="2600862.42" table:style-name="ce20">
            <text:p>2600862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2004:301</text:p>
          </table:table-cell>
          <table:covered-table-cell/>
          <table:table-cell office:value-type="float" office:value="5037200.25" table:style-name="ce20">
            <text:p>5037200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2005:1313</text:p>
          </table:table-cell>
          <table:covered-table-cell/>
          <table:table-cell office:value-type="float" office:value="2521659.4700000002" table:style-name="ce20">
            <text:p>2521659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2006:173</text:p>
          </table:table-cell>
          <table:covered-table-cell/>
          <table:table-cell office:value-type="float" office:value="4623822.13" table:style-name="ce20">
            <text:p>4623822,1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2007:151</text:p>
          </table:table-cell>
          <table:covered-table-cell/>
          <table:table-cell office:value-type="float" office:value="3104585.33" table:style-name="ce20">
            <text:p>3104585,3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2013:2876</text:p>
          </table:table-cell>
          <table:covered-table-cell/>
          <table:table-cell office:value-type="float" office:value="5262866.04" table:style-name="ce20">
            <text:p>5262866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2017:1862</text:p>
          </table:table-cell>
          <table:covered-table-cell/>
          <table:table-cell office:value-type="float" office:value="1634496.05" table:style-name="ce20">
            <text:p>1634496,0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2017:1875</text:p>
          </table:table-cell>
          <table:covered-table-cell/>
          <table:table-cell office:value-type="float" office:value="2104408.6" table:style-name="ce20">
            <text:p>2104408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2017:444</text:p>
          </table:table-cell>
          <table:covered-table-cell/>
          <table:table-cell office:value-type="float" office:value="2073313.29" table:style-name="ce20">
            <text:p>2073313,2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2017:446</text:p>
          </table:table-cell>
          <table:covered-table-cell/>
          <table:table-cell office:value-type="float" office:value="2298744.08" table:style-name="ce20">
            <text:p>2298744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2017:447</text:p>
          </table:table-cell>
          <table:covered-table-cell/>
          <table:table-cell office:value-type="float" office:value="2308252.6800000002" table:style-name="ce20">
            <text:p>2308252,6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2017:451</text:p>
          </table:table-cell>
          <table:covered-table-cell/>
          <table:table-cell office:value-type="float" office:value="2293987.6" table:style-name="ce20">
            <text:p>2293987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2017:452</text:p>
          </table:table-cell>
          <table:covered-table-cell/>
          <table:table-cell office:value-type="float" office:value="2628202.14" table:style-name="ce20">
            <text:p>2628202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2017:453</text:p>
          </table:table-cell>
          <table:covered-table-cell/>
          <table:table-cell office:value-type="float" office:value="2412475.58" table:style-name="ce20">
            <text:p>2412475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2017:454</text:p>
          </table:table-cell>
          <table:covered-table-cell/>
          <table:table-cell office:value-type="float" office:value="2894717.3" table:style-name="ce20">
            <text:p>2894717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2017:455</text:p>
          </table:table-cell>
          <table:covered-table-cell/>
          <table:table-cell office:value-type="float" office:value="2289229.65" table:style-name="ce20">
            <text:p>2289229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2017:456</text:p>
          </table:table-cell>
          <table:covered-table-cell/>
          <table:table-cell office:value-type="float" office:value="2440781.9700000002" table:style-name="ce20">
            <text:p>2440781,9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2017:457</text:p>
          </table:table-cell>
          <table:covered-table-cell/>
          <table:table-cell office:value-type="float" office:value="1613996.7" table:style-name="ce20">
            <text:p>1613996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2017:497</text:p>
          </table:table-cell>
          <table:covered-table-cell/>
          <table:table-cell office:value-type="float" office:value="2270184.15" table:style-name="ce20">
            <text:p>2270184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2017:498</text:p>
          </table:table-cell>
          <table:covered-table-cell/>
          <table:table-cell office:value-type="float" office:value="3186166.82" table:style-name="ce20">
            <text:p>3186166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2017:499</text:p>
          </table:table-cell>
          <table:covered-table-cell/>
          <table:table-cell office:value-type="float" office:value="3127680.86" table:style-name="ce20">
            <text:p>3127680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2017:500</text:p>
          </table:table-cell>
          <table:covered-table-cell/>
          <table:table-cell office:value-type="float" office:value="2068865.78" table:style-name="ce20">
            <text:p>2068865,7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2017:502</text:p>
          </table:table-cell>
          <table:covered-table-cell/>
          <table:table-cell office:value-type="float" office:value="2095530.84" table:style-name="ce20">
            <text:p>2095530,8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2017:503</text:p>
          </table:table-cell>
          <table:covered-table-cell/>
          <table:table-cell office:value-type="float" office:value="2298744.08" table:style-name="ce20">
            <text:p>2298744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2017:504</text:p>
          </table:table-cell>
          <table:covered-table-cell/>
          <table:table-cell office:value-type="float" office:value="2950842.94" table:style-name="ce20">
            <text:p>2950842,9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2017:505</text:p>
          </table:table-cell>
          <table:covered-table-cell/>
          <table:table-cell office:value-type="float" office:value="2454916.2599999998" table:style-name="ce20">
            <text:p>2454916,2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2017:506</text:p>
          </table:table-cell>
          <table:covered-table-cell/>
          <table:table-cell office:value-type="float" office:value="2232545.34" table:style-name="ce20">
            <text:p>2232545,3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2017:507</text:p>
          </table:table-cell>
          <table:covered-table-cell/>
          <table:table-cell office:value-type="float" office:value="2279709.8199999998" table:style-name="ce20">
            <text:p>2279709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2017:508</text:p>
          </table:table-cell>
          <table:covered-table-cell/>
          <table:table-cell office:value-type="float" office:value="2245738.0099999998" table:style-name="ce20">
            <text:p>2245738,0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2017:587</text:p>
          </table:table-cell>
          <table:covered-table-cell/>
          <table:table-cell office:value-type="float" office:value="2940854.62" table:style-name="ce20">
            <text:p>2940854,6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2017:588</text:p>
          </table:table-cell>
          <table:covered-table-cell/>
          <table:table-cell office:value-type="float" office:value="2246345.5099999998" table:style-name="ce20">
            <text:p>2246345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2017:589</text:p>
          </table:table-cell>
          <table:covered-table-cell/>
          <table:table-cell office:value-type="float" office:value="2398783.7200000002" table:style-name="ce20">
            <text:p>2398783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2017:591</text:p>
          </table:table-cell>
          <table:covered-table-cell/>
          <table:table-cell office:value-type="float" office:value="1618953.96" table:style-name="ce20">
            <text:p>1618953,9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2017:592</text:p>
          </table:table-cell>
          <table:covered-table-cell/>
          <table:table-cell office:value-type="float" office:value="1456224.46" table:style-name="ce20">
            <text:p>1456224,4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2017:641</text:p>
          </table:table-cell>
          <table:covered-table-cell/>
          <table:table-cell office:value-type="float" office:value="2455224.0099999998" table:style-name="ce20">
            <text:p>2455224,0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2017:642</text:p>
          </table:table-cell>
          <table:covered-table-cell/>
          <table:table-cell office:value-type="float" office:value="3100610" table:style-name="ce20">
            <text:p>310061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2017:643</text:p>
          </table:table-cell>
          <table:covered-table-cell/>
          <table:table-cell office:value-type="float" office:value="3150202.76" table:style-name="ce20">
            <text:p>3150202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2017:644</text:p>
          </table:table-cell>
          <table:covered-table-cell/>
          <table:table-cell office:value-type="float" office:value="2969075.92" table:style-name="ce20">
            <text:p>2969075,9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2017:645</text:p>
          </table:table-cell>
          <table:covered-table-cell/>
          <table:table-cell office:value-type="float" office:value="2417197.02" table:style-name="ce20">
            <text:p>2417197,0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2017:646</text:p>
          </table:table-cell>
          <table:covered-table-cell/>
          <table:table-cell office:value-type="float" office:value="2255884.91" table:style-name="ce20">
            <text:p>2255884,9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2017:647</text:p>
          </table:table-cell>
          <table:covered-table-cell/>
          <table:table-cell office:value-type="float" office:value="2068865.78" table:style-name="ce20">
            <text:p>2068865,7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2017:723</text:p>
          </table:table-cell>
          <table:covered-table-cell/>
          <table:table-cell office:value-type="float" office:value="2064416.91" table:style-name="ce20">
            <text:p>2064416,9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2017:746</text:p>
          </table:table-cell>
          <table:covered-table-cell/>
          <table:table-cell office:value-type="float" office:value="2751141.67" table:style-name="ce20">
            <text:p>2751141,6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2017:747</text:p>
          </table:table-cell>
          <table:covered-table-cell/>
          <table:table-cell office:value-type="float" office:value="2263309.92" table:style-name="ce20">
            <text:p>2263309,9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2017:748</text:p>
          </table:table-cell>
          <table:covered-table-cell/>
          <table:table-cell office:value-type="float" office:value="2604896.75" table:style-name="ce20">
            <text:p>2604896,7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2017:750</text:p>
          </table:table-cell>
          <table:covered-table-cell/>
          <table:table-cell office:value-type="float" office:value="1594153.07" table:style-name="ce20">
            <text:p>1594153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2017:751</text:p>
          </table:table-cell>
          <table:covered-table-cell/>
          <table:table-cell office:value-type="float" office:value="2236944.41" table:style-name="ce20">
            <text:p>2236944,4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2017:752</text:p>
          </table:table-cell>
          <table:covered-table-cell/>
          <table:table-cell office:value-type="float" office:value="2725651.73" table:style-name="ce20">
            <text:p>2725651,7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2017:753</text:p>
          </table:table-cell>
          <table:covered-table-cell/>
          <table:table-cell office:value-type="float" office:value="2436067.79" table:style-name="ce20">
            <text:p>2436067,7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2017:823</text:p>
          </table:table-cell>
          <table:covered-table-cell/>
          <table:table-cell office:value-type="float" office:value="2734153.9" table:style-name="ce20">
            <text:p>2734153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2017:899</text:p>
          </table:table-cell>
          <table:covered-table-cell/>
          <table:table-cell office:value-type="float" office:value="1574285.89" table:style-name="ce20">
            <text:p>1574285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2017:920</text:p>
          </table:table-cell>
          <table:covered-table-cell/>
          <table:table-cell office:value-type="float" office:value="2246345.5099999998" table:style-name="ce20">
            <text:p>2246345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2017:939</text:p>
          </table:table-cell>
          <table:covered-table-cell/>
          <table:table-cell office:value-type="float" office:value="3311359.97" table:style-name="ce20">
            <text:p>3311359,9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2017:941</text:p>
          </table:table-cell>
          <table:covered-table-cell/>
          <table:table-cell office:value-type="float" office:value="2417197.02" table:style-name="ce20">
            <text:p>2417197,0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3003:1044</text:p>
          </table:table-cell>
          <table:covered-table-cell/>
          <table:table-cell office:value-type="float" office:value="2039228.43" table:style-name="ce20">
            <text:p>2039228,4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3003:1047</text:p>
          </table:table-cell>
          <table:covered-table-cell/>
          <table:table-cell office:value-type="float" office:value="2253748.5299999998" table:style-name="ce20">
            <text:p>2253748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3003:1049</text:p>
          </table:table-cell>
          <table:covered-table-cell/>
          <table:table-cell office:value-type="float" office:value="2117506.13" table:style-name="ce20">
            <text:p>2117506,1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3003:1165</text:p>
          </table:table-cell>
          <table:covered-table-cell/>
          <table:table-cell office:value-type="float" office:value="965274.3" table:style-name="ce20">
            <text:p>965274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3003:1166</text:p>
          </table:table-cell>
          <table:covered-table-cell/>
          <table:table-cell office:value-type="float" office:value="2210079.41" table:style-name="ce20">
            <text:p>2210079,4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3003:1167</text:p>
          </table:table-cell>
          <table:covered-table-cell/>
          <table:table-cell office:value-type="float" office:value="2171164.56" table:style-name="ce20">
            <text:p>2171164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3003:1168</text:p>
          </table:table-cell>
          <table:covered-table-cell/>
          <table:table-cell office:value-type="float" office:value="2745279.54" table:style-name="ce20">
            <text:p>2745279,5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3003:1170</text:p>
          </table:table-cell>
          <table:covered-table-cell/>
          <table:table-cell office:value-type="float" office:value="2200359.2999999998" table:style-name="ce20">
            <text:p>2200359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3003:1171</text:p>
          </table:table-cell>
          <table:covered-table-cell/>
          <table:table-cell office:value-type="float" office:value="1586359.1" table:style-name="ce20">
            <text:p>1586359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3003:282</text:p>
          </table:table-cell>
          <table:covered-table-cell/>
          <table:table-cell office:value-type="float" office:value="2273119.2000000002" table:style-name="ce20">
            <text:p>2273119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3003:2834</text:p>
          </table:table-cell>
          <table:covered-table-cell/>
          <table:table-cell office:value-type="float" office:value="2171164.56" table:style-name="ce20">
            <text:p>2171164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3003:392</text:p>
          </table:table-cell>
          <table:covered-table-cell/>
          <table:table-cell office:value-type="float" office:value="1571224.67" table:style-name="ce20">
            <text:p>1571224,6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3003:395</text:p>
          </table:table-cell>
          <table:covered-table-cell/>
          <table:table-cell office:value-type="float" office:value="2311792.4500000002" table:style-name="ce20">
            <text:p>2311792,4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3003:398</text:p>
          </table:table-cell>
          <table:covered-table-cell/>
          <table:table-cell office:value-type="float" office:value="2820286.89" table:style-name="ce20">
            <text:p>2820286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3003:401</text:p>
          </table:table-cell>
          <table:covered-table-cell/>
          <table:table-cell office:value-type="float" office:value="2141917.9500000002" table:style-name="ce20">
            <text:p>2141917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3003:415</text:p>
          </table:table-cell>
          <table:covered-table-cell/>
          <table:table-cell office:value-type="float" office:value="2263436.83" table:style-name="ce20">
            <text:p>2263436,8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3003:420</text:p>
          </table:table-cell>
          <table:covered-table-cell/>
          <table:table-cell office:value-type="float" office:value="1514226.69" table:style-name="ce20">
            <text:p>1514226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3003:421</text:p>
          </table:table-cell>
          <table:covered-table-cell/>
          <table:table-cell office:value-type="float" office:value="2423717.52" table:style-name="ce20">
            <text:p>2423717,5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3003:422</text:p>
          </table:table-cell>
          <table:covered-table-cell/>
          <table:table-cell office:value-type="float" office:value="2234354.11" table:style-name="ce20">
            <text:p>2234354,1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3003:425</text:p>
          </table:table-cell>
          <table:covered-table-cell/>
          <table:table-cell office:value-type="float" office:value="2214937.2400000002" table:style-name="ce20">
            <text:p>2214937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3003:427</text:p>
          </table:table-cell>
          <table:covered-table-cell/>
          <table:table-cell office:value-type="float" office:value="2224648.86" table:style-name="ce20">
            <text:p>2224648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3003:430</text:p>
          </table:table-cell>
          <table:covered-table-cell/>
          <table:table-cell office:value-type="float" office:value="2273119.2000000002" table:style-name="ce20">
            <text:p>2273119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3003:473</text:p>
          </table:table-cell>
          <table:covered-table-cell/>
          <table:table-cell office:value-type="float" office:value="2244054.29" table:style-name="ce20">
            <text:p>2244054,2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3003:474</text:p>
          </table:table-cell>
          <table:covered-table-cell/>
          <table:table-cell office:value-type="float" office:value="2219793.58" table:style-name="ce20">
            <text:p>2219793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3003:485</text:p>
          </table:table-cell>
          <table:covered-table-cell/>
          <table:table-cell office:value-type="float" office:value="2166293.7799999998" table:style-name="ce20">
            <text:p>2166293,7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3003:487</text:p>
          </table:table-cell>
          <table:covered-table-cell/>
          <table:table-cell office:value-type="float" office:value="2268278.7599999998" table:style-name="ce20">
            <text:p>2268278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3003:490</text:p>
          </table:table-cell>
          <table:covered-table-cell/>
          <table:table-cell office:value-type="float" office:value="1596441.25" table:style-name="ce20">
            <text:p>1596441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3003:491</text:p>
          </table:table-cell>
          <table:covered-table-cell/>
          <table:table-cell office:value-type="float" office:value="1611553.28" table:style-name="ce20">
            <text:p>1611553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3003:494</text:p>
          </table:table-cell>
          <table:covered-table-cell/>
          <table:table-cell office:value-type="float" office:value="1631682.21" table:style-name="ce20">
            <text:p>1631682,2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3003:495</text:p>
          </table:table-cell>
          <table:covered-table-cell/>
          <table:table-cell office:value-type="float" office:value="2166293.7799999998" table:style-name="ce20">
            <text:p>2166293,7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3003:506</text:p>
          </table:table-cell>
          <table:covered-table-cell/>
          <table:table-cell office:value-type="float" office:value="2287632.5099999998" table:style-name="ce20">
            <text:p>2287632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3003:516</text:p>
          </table:table-cell>
          <table:covered-table-cell/>
          <table:table-cell office:value-type="float" office:value="2684070.7000000002" table:style-name="ce20">
            <text:p>2684070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3003:517</text:p>
          </table:table-cell>
          <table:covered-table-cell/>
          <table:table-cell office:value-type="float" office:value="1631682.21" table:style-name="ce20">
            <text:p>1631682,2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3003:535</text:p>
          </table:table-cell>
          <table:covered-table-cell/>
          <table:table-cell office:value-type="float" office:value="2146796.17" table:style-name="ce20">
            <text:p>2146796,1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3003:536</text:p>
          </table:table-cell>
          <table:covered-table-cell/>
          <table:table-cell office:value-type="float" office:value="1621620.92" table:style-name="ce20">
            <text:p>1621620,9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3003:537</text:p>
          </table:table-cell>
          <table:covered-table-cell/>
          <table:table-cell office:value-type="float" office:value="2195497.02" table:style-name="ce20">
            <text:p>2195497,0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3003:538</text:p>
          </table:table-cell>
          <table:covered-table-cell/>
          <table:table-cell office:value-type="float" office:value="2253748.5299999998" table:style-name="ce20">
            <text:p>2253748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3003:539</text:p>
          </table:table-cell>
          <table:covered-table-cell/>
          <table:table-cell office:value-type="float" office:value="2234354.11" table:style-name="ce20">
            <text:p>2234354,1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3003:540</text:p>
          </table:table-cell>
          <table:covered-table-cell/>
          <table:table-cell office:value-type="float" office:value="2025638.16" table:style-name="ce20">
            <text:p>2025638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3003:548</text:p>
          </table:table-cell>
          <table:covered-table-cell/>
          <table:table-cell office:value-type="float" office:value="2137038.64" table:style-name="ce20">
            <text:p>2137038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3003:550</text:p>
          </table:table-cell>
          <table:covered-table-cell/>
          <table:table-cell office:value-type="float" office:value="2584692.0099999998" table:style-name="ce20">
            <text:p>2584692,0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3003:574</text:p>
          </table:table-cell>
          <table:covered-table-cell/>
          <table:table-cell office:value-type="float" office:value="2335916.7000000002" table:style-name="ce20">
            <text:p>2335916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3003:584</text:p>
          </table:table-cell>
          <table:covered-table-cell/>
          <table:table-cell office:value-type="float" office:value="1472023.5" table:style-name="ce20">
            <text:p>1472023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3003:597</text:p>
          </table:table-cell>
          <table:covered-table-cell/>
          <table:table-cell office:value-type="float" office:value="2806250.42" table:style-name="ce20">
            <text:p>2806250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3003:606</text:p>
          </table:table-cell>
          <table:covered-table-cell/>
          <table:table-cell office:value-type="float" office:value="2102841.41" table:style-name="ce20">
            <text:p>2102841,4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3003:608</text:p>
          </table:table-cell>
          <table:covered-table-cell/>
          <table:table-cell office:value-type="float" office:value="2726471.28" table:style-name="ce20">
            <text:p>2726471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3003:611</text:p>
          </table:table-cell>
          <table:covered-table-cell/>
          <table:table-cell office:value-type="float" office:value="2185768.41" table:style-name="ce20">
            <text:p>2185768,4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3003:618</text:p>
          </table:table-cell>
          <table:covered-table-cell/>
          <table:table-cell office:value-type="float" office:value="2107731.14" table:style-name="ce20">
            <text:p>2107731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3003:619</text:p>
          </table:table-cell>
          <table:covered-table-cell/>
          <table:table-cell office:value-type="float" office:value="1581315.6" table:style-name="ce20">
            <text:p>1581315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3003:621</text:p>
          </table:table-cell>
          <table:covered-table-cell/>
          <table:table-cell office:value-type="float" office:value="2219793.58" table:style-name="ce20">
            <text:p>2219793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3003:622</text:p>
          </table:table-cell>
          <table:covered-table-cell/>
          <table:table-cell office:value-type="float" office:value="2253748.5299999998" table:style-name="ce20">
            <text:p>2253748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3003:631</text:p>
          </table:table-cell>
          <table:covered-table-cell/>
          <table:table-cell office:value-type="float" office:value="2268278.7599999998" table:style-name="ce20">
            <text:p>2268278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3003:640</text:p>
          </table:table-cell>
          <table:covered-table-cell/>
          <table:table-cell office:value-type="float" office:value="1596441.25" table:style-name="ce20">
            <text:p>1596441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3003:644</text:p>
          </table:table-cell>
          <table:covered-table-cell/>
          <table:table-cell office:value-type="float" office:value="2039228.43" table:style-name="ce20">
            <text:p>2039228,4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3003:645</text:p>
          </table:table-cell>
          <table:covered-table-cell/>
          <table:table-cell office:value-type="float" office:value="2229502.23" table:style-name="ce20">
            <text:p>2229502,2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3003:650</text:p>
          </table:table-cell>
          <table:covered-table-cell/>
          <table:table-cell office:value-type="float" office:value="1495483.63" table:style-name="ce20">
            <text:p>1495483,6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3003:656</text:p>
          </table:table-cell>
          <table:covered-table-cell/>
          <table:table-cell office:value-type="float" office:value="2258593.42" table:style-name="ce20">
            <text:p>2258593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3003:659</text:p>
          </table:table-cell>
          <table:covered-table-cell/>
          <table:table-cell office:value-type="float" office:value="2717058.64" table:style-name="ce20">
            <text:p>2717058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3003:661</text:p>
          </table:table-cell>
          <table:covered-table-cell/>
          <table:table-cell office:value-type="float" office:value="2277958.6" table:style-name="ce20">
            <text:p>2277958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3003:663</text:p>
          </table:table-cell>
          <table:covered-table-cell/>
          <table:table-cell office:value-type="float" office:value="2166293.7799999998" table:style-name="ce20">
            <text:p>2166293,7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3003:669</text:p>
          </table:table-cell>
          <table:covered-table-cell/>
          <table:table-cell office:value-type="float" office:value="2632092.9" table:style-name="ce20">
            <text:p>2632092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3003:670</text:p>
          </table:table-cell>
          <table:covered-table-cell/>
          <table:table-cell office:value-type="float" office:value="2224648.86" table:style-name="ce20">
            <text:p>2224648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3003:671</text:p>
          </table:table-cell>
          <table:covered-table-cell/>
          <table:table-cell office:value-type="float" office:value="2297300.9300000002" table:style-name="ce20">
            <text:p>2297300,9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3003:674</text:p>
          </table:table-cell>
          <table:covered-table-cell/>
          <table:table-cell office:value-type="float" office:value="2229502.23" table:style-name="ce20">
            <text:p>2229502,2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3003:675</text:p>
          </table:table-cell>
          <table:covered-table-cell/>
          <table:table-cell office:value-type="float" office:value="22815759.98" table:style-name="ce20">
            <text:p>22815759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3003:677</text:p>
          </table:table-cell>
          <table:covered-table-cell/>
          <table:table-cell office:value-type="float" office:value="2219793.58" table:style-name="ce20">
            <text:p>2219793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3003:687</text:p>
          </table:table-cell>
          <table:covered-table-cell/>
          <table:table-cell office:value-type="float" office:value="2161421.5099999998" table:style-name="ce20">
            <text:p>2161421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3003:749</text:p>
          </table:table-cell>
          <table:covered-table-cell/>
          <table:table-cell office:value-type="float" office:value="2253748.5299999998" table:style-name="ce20">
            <text:p>2253748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3003:874</text:p>
          </table:table-cell>
          <table:covered-table-cell/>
          <table:table-cell office:value-type="float" office:value="2263436.83" table:style-name="ce20">
            <text:p>2263436,8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3013:1775</text:p>
          </table:table-cell>
          <table:covered-table-cell/>
          <table:table-cell office:value-type="float" office:value="2737685.74" table:style-name="ce20">
            <text:p>2737685,7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3013:1776</text:p>
          </table:table-cell>
          <table:covered-table-cell/>
          <table:table-cell office:value-type="float" office:value="2229502.23" table:style-name="ce20">
            <text:p>2229502,2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3013:1836</text:p>
          </table:table-cell>
          <table:covered-table-cell/>
          <table:table-cell office:value-type="float" office:value="2176033.86" table:style-name="ce20">
            <text:p>2176033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3013:2003</text:p>
          </table:table-cell>
          <table:covered-table-cell/>
          <table:table-cell office:value-type="float" office:value="2219793.58" table:style-name="ce20">
            <text:p>2219793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3013:2004</text:p>
          </table:table-cell>
          <table:covered-table-cell/>
          <table:table-cell office:value-type="float" office:value="2287632.5099999998" table:style-name="ce20">
            <text:p>2287632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3013:2005</text:p>
          </table:table-cell>
          <table:covered-table-cell/>
          <table:table-cell office:value-type="float" office:value="2984231.55" table:style-name="ce20">
            <text:p>2984231,5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3013:2006</text:p>
          </table:table-cell>
          <table:covered-table-cell/>
          <table:table-cell office:value-type="float" office:value="2905601.48" table:style-name="ce20">
            <text:p>2905601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3013:2110</text:p>
          </table:table-cell>
          <table:covered-table-cell/>
          <table:table-cell office:value-type="float" office:value="2214937.2400000002" table:style-name="ce20">
            <text:p>2214937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3013:2111</text:p>
          </table:table-cell>
          <table:covered-table-cell/>
          <table:table-cell office:value-type="float" office:value="2205220.1" table:style-name="ce20">
            <text:p>2205220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3013:2163</text:p>
          </table:table-cell>
          <table:covered-table-cell/>
          <table:table-cell office:value-type="float" office:value="2224648.86" table:style-name="ce20">
            <text:p>2224648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3013:2799</text:p>
          </table:table-cell>
          <table:covered-table-cell/>
          <table:table-cell office:value-type="float" office:value="2141917.9500000002" table:style-name="ce20">
            <text:p>2141917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3013:2800</text:p>
          </table:table-cell>
          <table:covered-table-cell/>
          <table:table-cell office:value-type="float" office:value="1989337.88" table:style-name="ce20">
            <text:p>1989337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3013:2801</text:p>
          </table:table-cell>
          <table:covered-table-cell/>
          <table:table-cell office:value-type="float" office:value="1576270.89" table:style-name="ce20">
            <text:p>1576270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3013:2802</text:p>
          </table:table-cell>
          <table:covered-table-cell/>
          <table:table-cell office:value-type="float" office:value="2234354.11" table:style-name="ce20">
            <text:p>2234354,1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3013:2803</text:p>
          </table:table-cell>
          <table:covered-table-cell/>
          <table:table-cell office:value-type="float" office:value="2229502.23" table:style-name="ce20">
            <text:p>2229502,2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3013:2918</text:p>
          </table:table-cell>
          <table:covered-table-cell/>
          <table:table-cell office:value-type="float" office:value="2210079.41" table:style-name="ce20">
            <text:p>2210079,4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3013:2919</text:p>
          </table:table-cell>
          <table:covered-table-cell/>
          <table:table-cell office:value-type="float" office:value="2253748.5299999998" table:style-name="ce20">
            <text:p>2253748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3013:2920</text:p>
          </table:table-cell>
          <table:covered-table-cell/>
          <table:table-cell office:value-type="float" office:value="2316619.9900000002" table:style-name="ce20">
            <text:p>2316619,9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3013:2922</text:p>
          </table:table-cell>
          <table:covered-table-cell/>
          <table:table-cell office:value-type="float" office:value="2287632.5099999998" table:style-name="ce20">
            <text:p>2287632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3013:2945</text:p>
          </table:table-cell>
          <table:covered-table-cell/>
          <table:table-cell office:value-type="float" office:value="2219793.58" table:style-name="ce20">
            <text:p>2219793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3013:2965</text:p>
          </table:table-cell>
          <table:covered-table-cell/>
          <table:table-cell office:value-type="float" office:value="2007498.69" table:style-name="ce20">
            <text:p>2007498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3013:2966</text:p>
          </table:table-cell>
          <table:covered-table-cell/>
          <table:table-cell office:value-type="float" office:value="2224648.86" table:style-name="ce20">
            <text:p>2224648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3013:2967</text:p>
          </table:table-cell>
          <table:covered-table-cell/>
          <table:table-cell office:value-type="float" office:value="2815609.71" table:style-name="ce20">
            <text:p>2815609,7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3013:2968</text:p>
          </table:table-cell>
          <table:covered-table-cell/>
          <table:table-cell office:value-type="float" office:value="2021105.16" table:style-name="ce20">
            <text:p>2021105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3013:2969</text:p>
          </table:table-cell>
          <table:covered-table-cell/>
          <table:table-cell office:value-type="float" office:value="1621620.92" table:style-name="ce20">
            <text:p>1621620,9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3013:3036</text:p>
          </table:table-cell>
          <table:covered-table-cell/>
          <table:table-cell office:value-type="float" office:value="2712350.4" table:style-name="ce20">
            <text:p>2712350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3013:3093</text:p>
          </table:table-cell>
          <table:covered-table-cell/>
          <table:table-cell office:value-type="float" office:value="2127275.16" table:style-name="ce20">
            <text:p>2127275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3013:3094</text:p>
          </table:table-cell>
          <table:covered-table-cell/>
          <table:table-cell office:value-type="float" office:value="2796885.85" table:style-name="ce20">
            <text:p>2796885,8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3013:3095</text:p>
          </table:table-cell>
          <table:covered-table-cell/>
          <table:table-cell office:value-type="float" office:value="2282796.0699999998" table:style-name="ce20">
            <text:p>2282796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3013:3151</text:p>
          </table:table-cell>
          <table:covered-table-cell/>
          <table:table-cell office:value-type="float" office:value="2106999.88" table:style-name="ce20">
            <text:p>2106999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3013:3152</text:p>
          </table:table-cell>
          <table:covered-table-cell/>
          <table:table-cell office:value-type="float" office:value="2311792.4500000002" table:style-name="ce20">
            <text:p>2311792,4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3029:10697</text:p>
          </table:table-cell>
          <table:covered-table-cell/>
          <table:table-cell office:value-type="float" office:value="2186703.11" table:style-name="ce20">
            <text:p>2186703,1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3029:2388</text:p>
          </table:table-cell>
          <table:covered-table-cell/>
          <table:table-cell office:value-type="float" office:value="1482505.1" table:style-name="ce20">
            <text:p>1482505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3029:3350</text:p>
          </table:table-cell>
          <table:covered-table-cell/>
          <table:table-cell office:value-type="float" office:value="2033127.06" table:style-name="ce20">
            <text:p>2033127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3029:3352</text:p>
          </table:table-cell>
          <table:covered-table-cell/>
          <table:table-cell office:value-type="float" office:value="1782315.63" table:style-name="ce20">
            <text:p>1782315,6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3029:3353</text:p>
          </table:table-cell>
          <table:covered-table-cell/>
          <table:table-cell office:value-type="float" office:value="2003418.77" table:style-name="ce20">
            <text:p>2003418,7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3029:3354</text:p>
          </table:table-cell>
          <table:covered-table-cell/>
          <table:table-cell office:value-type="float" office:value="2093024.28" table:style-name="ce20">
            <text:p>2093024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3029:3355</text:p>
          </table:table-cell>
          <table:covered-table-cell/>
          <table:table-cell office:value-type="float" office:value="2170256.2599999998" table:style-name="ce20">
            <text:p>2170256,2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3029:3356</text:p>
          </table:table-cell>
          <table:covered-table-cell/>
          <table:table-cell office:value-type="float" office:value="2197889.61" table:style-name="ce20">
            <text:p>2197889,6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3029:3792</text:p>
          </table:table-cell>
          <table:covered-table-cell/>
          <table:table-cell office:value-type="float" office:value="2283869.9900000002" table:style-name="ce20">
            <text:p>2283869,9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3029:3793</text:p>
          </table:table-cell>
          <table:covered-table-cell/>
          <table:table-cell office:value-type="float" office:value="2956265.31" table:style-name="ce20">
            <text:p>2956265,3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3029:3794</text:p>
          </table:table-cell>
          <table:covered-table-cell/>
          <table:table-cell office:value-type="float" office:value="2735644.9" table:style-name="ce20">
            <text:p>2735644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3029:3795</text:p>
          </table:table-cell>
          <table:covered-table-cell/>
          <table:table-cell office:value-type="float" office:value="2353552.2400000002" table:style-name="ce20">
            <text:p>2353552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3029:3796</text:p>
          </table:table-cell>
          <table:covered-table-cell/>
          <table:table-cell office:value-type="float" office:value="2202490.2999999998" table:style-name="ce20">
            <text:p>2202490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3029:3797</text:p>
          </table:table-cell>
          <table:covered-table-cell/>
          <table:table-cell office:value-type="float" office:value="2583941.9" table:style-name="ce20">
            <text:p>2583941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3029:3870</text:p>
          </table:table-cell>
          <table:covered-table-cell/>
          <table:table-cell office:value-type="float" office:value="1984771.15" table:style-name="ce20">
            <text:p>1984771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3029:3879</text:p>
          </table:table-cell>
          <table:covered-table-cell/>
          <table:table-cell office:value-type="float" office:value="1994490.23" table:style-name="ce20">
            <text:p>1994490,2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3029:3880</text:p>
          </table:table-cell>
          <table:covered-table-cell/>
          <table:table-cell office:value-type="float" office:value="1869289.37" table:style-name="ce20">
            <text:p>1869289,3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3029:3882</text:p>
          </table:table-cell>
          <table:covered-table-cell/>
          <table:table-cell office:value-type="float" office:value="1817167.01" table:style-name="ce20">
            <text:p>1817167,0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3029:3883</text:p>
          </table:table-cell>
          <table:covered-table-cell/>
          <table:table-cell office:value-type="float" office:value="2003418.77" table:style-name="ce20">
            <text:p>2003418,7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3029:3934</text:p>
          </table:table-cell>
          <table:covered-table-cell/>
          <table:table-cell office:value-type="float" office:value="2054547.67" table:style-name="ce20">
            <text:p>2054547,6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403029:4012</text:p>
          </table:table-cell>
          <table:covered-table-cell/>
          <table:table-cell office:value-type="float" office:value="2747871.05" table:style-name="ce20">
            <text:p>2747871,0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403029:4013</text:p>
          </table:table-cell>
          <table:covered-table-cell/>
          <table:table-cell office:value-type="float" office:value="2147190.56" table:style-name="ce20">
            <text:p>2147190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403029:4014</text:p>
          </table:table-cell>
          <table:covered-table-cell/>
          <table:table-cell office:value-type="float" office:value="1371079.73" table:style-name="ce20">
            <text:p>1371079,7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403029:4015</text:p>
          </table:table-cell>
          <table:covered-table-cell/>
          <table:table-cell office:value-type="float" office:value="2995585" table:style-name="ce20">
            <text:p>299558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403029:4083</text:p>
          </table:table-cell>
          <table:covered-table-cell/>
          <table:table-cell office:value-type="float" office:value="1886508.86" table:style-name="ce20">
            <text:p>1886508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403029:4275</text:p>
          </table:table-cell>
          <table:covered-table-cell/>
          <table:table-cell office:value-type="float" office:value="2815597.15" table:style-name="ce20">
            <text:p>2815597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403029:4279</text:p>
          </table:table-cell>
          <table:covered-table-cell/>
          <table:table-cell office:value-type="float" office:value="2225473.94" table:style-name="ce20">
            <text:p>2225473,9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403029:4294</text:p>
          </table:table-cell>
          <table:covered-table-cell/>
          <table:table-cell office:value-type="float" office:value="1968674.57" table:style-name="ce20">
            <text:p>1968674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403029:4297</text:p>
          </table:table-cell>
          <table:covered-table-cell/>
          <table:table-cell office:value-type="float" office:value="2309123.7999999998" table:style-name="ce20">
            <text:p>2309123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403029:4301</text:p>
          </table:table-cell>
          <table:covered-table-cell/>
          <table:table-cell office:value-type="float" office:value="1429243.07" table:style-name="ce20">
            <text:p>1429243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403029:4302</text:p>
          </table:table-cell>
          <table:covered-table-cell/>
          <table:table-cell office:value-type="float" office:value="2142573.36" table:style-name="ce20">
            <text:p>2142573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403029:4446</text:p>
          </table:table-cell>
          <table:covered-table-cell/>
          <table:table-cell office:value-type="float" office:value="2142573.36" table:style-name="ce20">
            <text:p>2142573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403029:4658</text:p>
          </table:table-cell>
          <table:covered-table-cell/>
          <table:table-cell office:value-type="float" office:value="2435326.59" table:style-name="ce20">
            <text:p>2435326,5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403029:4720</text:p>
          </table:table-cell>
          <table:covered-table-cell/>
          <table:table-cell office:value-type="float" office:value="2147190.56" table:style-name="ce20">
            <text:p>2147190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403029:5090</text:p>
          </table:table-cell>
          <table:covered-table-cell/>
          <table:table-cell office:value-type="float" office:value="1998758.89" table:style-name="ce20">
            <text:p>1998758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403029:5092</text:p>
          </table:table-cell>
          <table:covered-table-cell/>
          <table:table-cell office:value-type="float" office:value="2700304.29" table:style-name="ce20">
            <text:p>2700304,2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403029:5100</text:p>
          </table:table-cell>
          <table:covered-table-cell/>
          <table:table-cell office:value-type="float" office:value="2435326.59" table:style-name="ce20">
            <text:p>2435326,5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403033:57</text:p>
          </table:table-cell>
          <table:covered-table-cell/>
          <table:table-cell office:value-type="float" office:value="2268278.7599999998" table:style-name="ce20">
            <text:p>2268278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404031:267</text:p>
          </table:table-cell>
          <table:covered-table-cell/>
          <table:table-cell office:value-type="float" office:value="1777249.82" table:style-name="ce20">
            <text:p>1777249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404031:268</text:p>
          </table:table-cell>
          <table:covered-table-cell/>
          <table:table-cell office:value-type="float" office:value="2218701.67" table:style-name="ce20">
            <text:p>2218701,6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404031:269</text:p>
          </table:table-cell>
          <table:covered-table-cell/>
          <table:table-cell office:value-type="float" office:value="765846.26" table:style-name="ce20">
            <text:p>765846,2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405011:455</text:p>
          </table:table-cell>
          <table:covered-table-cell/>
          <table:table-cell office:value-type="float" office:value="2279709.8199999998" table:style-name="ce20">
            <text:p>2279709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1033:290</text:p>
          </table:table-cell>
          <table:covered-table-cell/>
          <table:table-cell office:value-type="float" office:value="157676.92000000001" table:style-name="ce20">
            <text:p>157676,9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1034:339</text:p>
          </table:table-cell>
          <table:covered-table-cell/>
          <table:table-cell office:value-type="float" office:value="1554395.45" table:style-name="ce20">
            <text:p>1554395,4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8001:34703</text:p>
          </table:table-cell>
          <table:covered-table-cell/>
          <table:table-cell office:value-type="float" office:value="277884.37" table:style-name="ce20">
            <text:p>277884,3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8001:34704</text:p>
          </table:table-cell>
          <table:covered-table-cell/>
          <table:table-cell office:value-type="float" office:value="306132.18" table:style-name="ce20">
            <text:p>306132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8001:34705</text:p>
          </table:table-cell>
          <table:covered-table-cell/>
          <table:table-cell office:value-type="float" office:value="139623.14000000001" table:style-name="ce20">
            <text:p>139623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10027:30</text:p>
          </table:table-cell>
          <table:covered-table-cell/>
          <table:table-cell office:value-type="float" office:value="2054440.96" table:style-name="ce20">
            <text:p>2054440,9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13001:2981</text:p>
          </table:table-cell>
          <table:covered-table-cell/>
          <table:table-cell office:value-type="float" office:value="6665063.6799999997" table:style-name="ce20">
            <text:p>6665063,6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37001:255</text:p>
          </table:table-cell>
          <table:covered-table-cell/>
          <table:table-cell office:value-type="float" office:value="131933.75" table:style-name="ce20">
            <text:p>131933,7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45001:13134</text:p>
          </table:table-cell>
          <table:covered-table-cell/>
          <table:table-cell office:value-type="float" office:value="708135782.05999994" table:style-name="ce20">
            <text:p>708135782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45001:13135</text:p>
          </table:table-cell>
          <table:covered-table-cell/>
          <table:table-cell office:value-type="float" office:value="2854977.32" table:style-name="ce20">
            <text:p>2854977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45001:13136</text:p>
          </table:table-cell>
          <table:covered-table-cell/>
          <table:table-cell office:value-type="float" office:value="3576587.67" table:style-name="ce20">
            <text:p>3576587,6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45001:13137</text:p>
          </table:table-cell>
          <table:covered-table-cell/>
          <table:table-cell office:value-type="float" office:value="2249075.0699999998" table:style-name="ce20">
            <text:p>2249075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45001:13138</text:p>
          </table:table-cell>
          <table:covered-table-cell/>
          <table:table-cell office:value-type="float" office:value="3167097.36" table:style-name="ce20">
            <text:p>3167097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45001:13139</text:p>
          </table:table-cell>
          <table:covered-table-cell/>
          <table:table-cell office:value-type="float" office:value="2862872.9" table:style-name="ce20">
            <text:p>2862872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45001:13140</text:p>
          </table:table-cell>
          <table:covered-table-cell/>
          <table:table-cell office:value-type="float" office:value="1697269.6" table:style-name="ce20">
            <text:p>1697269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45001:13141</text:p>
          </table:table-cell>
          <table:covered-table-cell/>
          <table:table-cell office:value-type="float" office:value="3580316.36" table:style-name="ce20">
            <text:p>3580316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45001:13142</text:p>
          </table:table-cell>
          <table:covered-table-cell/>
          <table:table-cell office:value-type="float" office:value="2249075.0699999998" table:style-name="ce20">
            <text:p>2249075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45001:13143</text:p>
          </table:table-cell>
          <table:covered-table-cell/>
          <table:table-cell office:value-type="float" office:value="3174803.64" table:style-name="ce20">
            <text:p>3174803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45001:13144</text:p>
          </table:table-cell>
          <table:covered-table-cell/>
          <table:table-cell office:value-type="float" office:value="2882590.95" table:style-name="ce20">
            <text:p>2882590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45001:13145</text:p>
          </table:table-cell>
          <table:covered-table-cell/>
          <table:table-cell office:value-type="float" office:value="1692974.64" table:style-name="ce20">
            <text:p>1692974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45001:13146</text:p>
          </table:table-cell>
          <table:covered-table-cell/>
          <table:table-cell office:value-type="float" office:value="3174803.64" table:style-name="ce20">
            <text:p>3174803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45001:13147</text:p>
          </table:table-cell>
          <table:covered-table-cell/>
          <table:table-cell office:value-type="float" office:value="3569126.63" table:style-name="ce20">
            <text:p>3569126,6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45001:13148</text:p>
          </table:table-cell>
          <table:covered-table-cell/>
          <table:table-cell office:value-type="float" office:value="2261461.5699999998" table:style-name="ce20">
            <text:p>2261461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45001:13149</text:p>
          </table:table-cell>
          <table:covered-table-cell/>
          <table:table-cell office:value-type="float" office:value="3178655.3" table:style-name="ce20">
            <text:p>3178655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45001:13150</text:p>
          </table:table-cell>
          <table:covered-table-cell/>
          <table:table-cell office:value-type="float" office:value="2870763.48" table:style-name="ce20">
            <text:p>2870763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45001:13151</text:p>
          </table:table-cell>
          <table:covered-table-cell/>
          <table:table-cell office:value-type="float" office:value="1705855.98" table:style-name="ce20">
            <text:p>1705855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45001:13152</text:p>
          </table:table-cell>
          <table:covered-table-cell/>
          <table:table-cell office:value-type="float" office:value="3569126.63" table:style-name="ce20">
            <text:p>3569126,6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45001:13153</text:p>
          </table:table-cell>
          <table:covered-table-cell/>
          <table:table-cell office:value-type="float" office:value="2244943.5099999998" table:style-name="ce20">
            <text:p>2244943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45001:13154</text:p>
          </table:table-cell>
          <table:covered-table-cell/>
          <table:table-cell office:value-type="float" office:value="3182505.72" table:style-name="ce20">
            <text:p>3182505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45001:13155</text:p>
          </table:table-cell>
          <table:covered-table-cell/>
          <table:table-cell office:value-type="float" office:value="2866819.14" table:style-name="ce20">
            <text:p>2866819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45001:13156</text:p>
          </table:table-cell>
          <table:covered-table-cell/>
          <table:table-cell office:value-type="float" office:value="1688678" table:style-name="ce20">
            <text:p>168867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45001:13157</text:p>
          </table:table-cell>
          <table:covered-table-cell/>
          <table:table-cell office:value-type="float" office:value="2587709.7999999998" table:style-name="ce20">
            <text:p>2587709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45001:13158</text:p>
          </table:table-cell>
          <table:covered-table-cell/>
          <table:table-cell office:value-type="float" office:value="3557926.77" table:style-name="ce20">
            <text:p>3557926,7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45001:13159</text:p>
          </table:table-cell>
          <table:covered-table-cell/>
          <table:table-cell office:value-type="float" office:value="2269713.1800000002" table:style-name="ce20">
            <text:p>2269713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45001:13160</text:p>
          </table:table-cell>
          <table:covered-table-cell/>
          <table:table-cell office:value-type="float" office:value="3159386.13" table:style-name="ce20">
            <text:p>3159386,1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45001:13161</text:p>
          </table:table-cell>
          <table:covered-table-cell/>
          <table:table-cell office:value-type="float" office:value="2866819.14" table:style-name="ce20">
            <text:p>2866819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45001:13162</text:p>
          </table:table-cell>
          <table:covered-table-cell/>
          <table:table-cell office:value-type="float" office:value="1688678" table:style-name="ce20">
            <text:p>168867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45001:13163</text:p>
          </table:table-cell>
          <table:covered-table-cell/>
          <table:table-cell office:value-type="float" office:value="3572857.76" table:style-name="ce20">
            <text:p>3572857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45001:13164</text:p>
          </table:table-cell>
          <table:covered-table-cell/>
          <table:table-cell office:value-type="float" office:value="2269713.1800000002" table:style-name="ce20">
            <text:p>2269713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45001:13165</text:p>
          </table:table-cell>
          <table:covered-table-cell/>
          <table:table-cell office:value-type="float" office:value="3186354.9" table:style-name="ce20">
            <text:p>3186354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45001:13166</text:p>
          </table:table-cell>
          <table:covered-table-cell/>
          <table:table-cell office:value-type="float" office:value="2878649.71" table:style-name="ce20">
            <text:p>2878649,7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45001:13167</text:p>
          </table:table-cell>
          <table:covered-table-cell/>
          <table:table-cell office:value-type="float" office:value="1697269.6" table:style-name="ce20">
            <text:p>1697269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45001:13168</text:p>
          </table:table-cell>
          <table:covered-table-cell/>
          <table:table-cell office:value-type="float" office:value="3542977.12" table:style-name="ce20">
            <text:p>3542977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45001:13169</text:p>
          </table:table-cell>
          <table:covered-table-cell/>
          <table:table-cell office:value-type="float" office:value="3565394.28" table:style-name="ce20">
            <text:p>3565394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45001:13170</text:p>
          </table:table-cell>
          <table:covered-table-cell/>
          <table:table-cell office:value-type="float" office:value="2257333.85" table:style-name="ce20">
            <text:p>2257333,8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45001:13172</text:p>
          </table:table-cell>
          <table:covered-table-cell/>
          <table:table-cell office:value-type="float" office:value="2890469.69" table:style-name="ce20">
            <text:p>2890469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45001:13173</text:p>
          </table:table-cell>
          <table:covered-table-cell/>
          <table:table-cell office:value-type="float" office:value="1701563.63" table:style-name="ce20">
            <text:p>1701563,6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45001:13174</text:p>
          </table:table-cell>
          <table:covered-table-cell/>
          <table:table-cell office:value-type="float" office:value="3561660.71" table:style-name="ce20">
            <text:p>3561660,7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45001:13175</text:p>
          </table:table-cell>
          <table:covered-table-cell/>
          <table:table-cell office:value-type="float" office:value="2249075.0699999998" table:style-name="ce20">
            <text:p>2249075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45001:13176</text:p>
          </table:table-cell>
          <table:covered-table-cell/>
          <table:table-cell office:value-type="float" office:value="3167097.36" table:style-name="ce20">
            <text:p>3167097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45001:13177</text:p>
          </table:table-cell>
          <table:covered-table-cell/>
          <table:table-cell office:value-type="float" office:value="2870763.48" table:style-name="ce20">
            <text:p>2870763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45001:13178</text:p>
          </table:table-cell>
          <table:covered-table-cell/>
          <table:table-cell office:value-type="float" office:value="1688678" table:style-name="ce20">
            <text:p>168867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45001:13179</text:p>
          </table:table-cell>
          <table:covered-table-cell/>
          <table:table-cell office:value-type="float" office:value="1688678" table:style-name="ce20">
            <text:p>168867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45001:13180</text:p>
          </table:table-cell>
          <table:covered-table-cell/>
          <table:table-cell office:value-type="float" office:value="3565394.28" table:style-name="ce20">
            <text:p>3565394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45001:13181</text:p>
          </table:table-cell>
          <table:covered-table-cell/>
          <table:table-cell office:value-type="float" office:value="2261461.5699999998" table:style-name="ce20">
            <text:p>2261461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45001:13183</text:p>
          </table:table-cell>
          <table:covered-table-cell/>
          <table:table-cell office:value-type="float" office:value="2874707.22" table:style-name="ce20">
            <text:p>2874707,2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545001:13184</text:p>
          </table:table-cell>
          <table:covered-table-cell/>
          <table:table-cell office:value-type="float" office:value="1697269.6" table:style-name="ce20">
            <text:p>1697269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545001:13185</text:p>
          </table:table-cell>
          <table:covered-table-cell/>
          <table:table-cell office:value-type="float" office:value="3569126.63" table:style-name="ce20">
            <text:p>3569126,6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545001:13186</text:p>
          </table:table-cell>
          <table:covered-table-cell/>
          <table:table-cell office:value-type="float" office:value="2253205.35" table:style-name="ce20">
            <text:p>2253205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545001:13187</text:p>
          </table:table-cell>
          <table:covered-table-cell/>
          <table:table-cell office:value-type="float" office:value="3170951.49" table:style-name="ce20">
            <text:p>3170951,4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545001:13188</text:p>
          </table:table-cell>
          <table:covered-table-cell/>
          <table:table-cell office:value-type="float" office:value="2870763.48" table:style-name="ce20">
            <text:p>2870763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545001:13189</text:p>
          </table:table-cell>
          <table:covered-table-cell/>
          <table:table-cell office:value-type="float" office:value="1697269.6" table:style-name="ce20">
            <text:p>1697269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545001:13190</text:p>
          </table:table-cell>
          <table:covered-table-cell/>
          <table:table-cell office:value-type="float" office:value="2858926.06" table:style-name="ce20">
            <text:p>2858926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545001:13191</text:p>
          </table:table-cell>
          <table:covered-table-cell/>
          <table:table-cell office:value-type="float" office:value="3550454.38" table:style-name="ce20">
            <text:p>3550454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45001:13192</text:p>
          </table:table-cell>
          <table:covered-table-cell/>
          <table:table-cell office:value-type="float" office:value="2249075.0699999998" table:style-name="ce20">
            <text:p>2249075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45001:13193</text:p>
          </table:table-cell>
          <table:covered-table-cell/>
          <table:table-cell office:value-type="float" office:value="3167097.36" table:style-name="ce20">
            <text:p>3167097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45001:13194</text:p>
          </table:table-cell>
          <table:covered-table-cell/>
          <table:table-cell office:value-type="float" office:value="2851027.98" table:style-name="ce20">
            <text:p>2851027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45001:13195</text:p>
          </table:table-cell>
          <table:covered-table-cell/>
          <table:table-cell office:value-type="float" office:value="1688678" table:style-name="ce20">
            <text:p>168867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545001:13196</text:p>
          </table:table-cell>
          <table:covered-table-cell/>
          <table:table-cell office:value-type="float" office:value="3550454.38" table:style-name="ce20">
            <text:p>3550454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545001:13197</text:p>
          </table:table-cell>
          <table:covered-table-cell/>
          <table:table-cell office:value-type="float" office:value="2249075.0699999998" table:style-name="ce20">
            <text:p>2249075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45001:13198</text:p>
          </table:table-cell>
          <table:covered-table-cell/>
          <table:table-cell office:value-type="float" office:value="3170951.49" table:style-name="ce20">
            <text:p>3170951,4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45001:13199</text:p>
          </table:table-cell>
          <table:covered-table-cell/>
          <table:table-cell office:value-type="float" office:value="2862872.9" table:style-name="ce20">
            <text:p>2862872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45001:13200</text:p>
          </table:table-cell>
          <table:covered-table-cell/>
          <table:table-cell office:value-type="float" office:value="1688678" table:style-name="ce20">
            <text:p>168867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45001:13201</text:p>
          </table:table-cell>
          <table:covered-table-cell/>
          <table:table-cell office:value-type="float" office:value="3159386.13" table:style-name="ce20">
            <text:p>3159386,1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45001:13202</text:p>
          </table:table-cell>
          <table:covered-table-cell/>
          <table:table-cell office:value-type="float" office:value="3557926.77" table:style-name="ce20">
            <text:p>3557926,7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45001:13203</text:p>
          </table:table-cell>
          <table:covered-table-cell/>
          <table:table-cell office:value-type="float" office:value="2253205.35" table:style-name="ce20">
            <text:p>2253205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45001:13204</text:p>
          </table:table-cell>
          <table:covered-table-cell/>
          <table:table-cell office:value-type="float" office:value="3178655.3" table:style-name="ce20">
            <text:p>3178655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45001:13205</text:p>
          </table:table-cell>
          <table:covered-table-cell/>
          <table:table-cell office:value-type="float" office:value="2858926.06" table:style-name="ce20">
            <text:p>2858926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45001:13206</text:p>
          </table:table-cell>
          <table:covered-table-cell/>
          <table:table-cell office:value-type="float" office:value="1684380.44" table:style-name="ce20">
            <text:p>1684380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45001:13207</text:p>
          </table:table-cell>
          <table:covered-table-cell/>
          <table:table-cell office:value-type="float" office:value="3550454.38" table:style-name="ce20">
            <text:p>3550454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45001:13208</text:p>
          </table:table-cell>
          <table:covered-table-cell/>
          <table:table-cell office:value-type="float" office:value="2253205.35" table:style-name="ce20">
            <text:p>2253205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45001:13209</text:p>
          </table:table-cell>
          <table:covered-table-cell/>
          <table:table-cell office:value-type="float" office:value="3167097.36" table:style-name="ce20">
            <text:p>3167097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45001:13210</text:p>
          </table:table-cell>
          <table:covered-table-cell/>
          <table:table-cell office:value-type="float" office:value="2866819.14" table:style-name="ce20">
            <text:p>2866819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545001:13211</text:p>
          </table:table-cell>
          <table:covered-table-cell/>
          <table:table-cell office:value-type="float" office:value="1684380.44" table:style-name="ce20">
            <text:p>1684380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545001:13212</text:p>
          </table:table-cell>
          <table:covered-table-cell/>
          <table:table-cell office:value-type="float" office:value="2595766.36" table:style-name="ce20">
            <text:p>2595766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545001:13213</text:p>
          </table:table-cell>
          <table:covered-table-cell/>
          <table:table-cell office:value-type="float" office:value="3550454.38" table:style-name="ce20">
            <text:p>3550454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45001:13214</text:p>
          </table:table-cell>
          <table:covered-table-cell/>
          <table:table-cell office:value-type="float" office:value="2249075.0699999998" table:style-name="ce20">
            <text:p>2249075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545001:13215</text:p>
          </table:table-cell>
          <table:covered-table-cell/>
          <table:table-cell office:value-type="float" office:value="3167097.36" table:style-name="ce20">
            <text:p>3167097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545001:13216</text:p>
          </table:table-cell>
          <table:covered-table-cell/>
          <table:table-cell office:value-type="float" office:value="2854977.32" table:style-name="ce20">
            <text:p>2854977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545001:13217</text:p>
          </table:table-cell>
          <table:covered-table-cell/>
          <table:table-cell office:value-type="float" office:value="1680081.57" table:style-name="ce20">
            <text:p>1680081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545001:13219</text:p>
          </table:table-cell>
          <table:covered-table-cell/>
          <table:table-cell office:value-type="float" office:value="2257333.85" table:style-name="ce20">
            <text:p>2257333,8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545001:13220</text:p>
          </table:table-cell>
          <table:covered-table-cell/>
          <table:table-cell office:value-type="float" office:value="3170951.49" table:style-name="ce20">
            <text:p>3170951,4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545001:13221</text:p>
          </table:table-cell>
          <table:covered-table-cell/>
          <table:table-cell office:value-type="float" office:value="2854977.32" table:style-name="ce20">
            <text:p>2854977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545001:13222</text:p>
          </table:table-cell>
          <table:covered-table-cell/>
          <table:table-cell office:value-type="float" office:value="1688678" table:style-name="ce20">
            <text:p>168867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545001:13223</text:p>
          </table:table-cell>
          <table:covered-table-cell/>
          <table:table-cell office:value-type="float" office:value="3550454.38" table:style-name="ce20">
            <text:p>3550454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545001:13224</text:p>
          </table:table-cell>
          <table:covered-table-cell/>
          <table:table-cell office:value-type="float" office:value="3554190.76" table:style-name="ce20">
            <text:p>3554190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545001:13225</text:p>
          </table:table-cell>
          <table:covered-table-cell/>
          <table:table-cell office:value-type="float" office:value="2244943.5099999998" table:style-name="ce20">
            <text:p>2244943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545001:13226</text:p>
          </table:table-cell>
          <table:covered-table-cell/>
          <table:table-cell office:value-type="float" office:value="35664557.890000001" table:style-name="ce20">
            <text:p>35664557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545001:13227</text:p>
          </table:table-cell>
          <table:covered-table-cell/>
          <table:table-cell office:value-type="float" office:value="1684380.44" table:style-name="ce20">
            <text:p>1684380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545001:13228</text:p>
          </table:table-cell>
          <table:covered-table-cell/>
          <table:table-cell office:value-type="float" office:value="2412611.15" table:style-name="ce20">
            <text:p>2412611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545001:13229</text:p>
          </table:table-cell>
          <table:covered-table-cell/>
          <table:table-cell office:value-type="float" office:value="2862872.9" table:style-name="ce20">
            <text:p>2862872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545001:13230</text:p>
          </table:table-cell>
          <table:covered-table-cell/>
          <table:table-cell office:value-type="float" office:value="3167097.36" table:style-name="ce20">
            <text:p>3167097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545001:13231</text:p>
          </table:table-cell>
          <table:covered-table-cell/>
          <table:table-cell office:value-type="float" office:value="2587709.7999999998" table:style-name="ce20">
            <text:p>2587709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545001:13232</text:p>
          </table:table-cell>
          <table:covered-table-cell/>
          <table:table-cell office:value-type="float" office:value="3546716.78" table:style-name="ce20">
            <text:p>3546716,7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545001:13233</text:p>
          </table:table-cell>
          <table:covered-table-cell/>
          <table:table-cell office:value-type="float" office:value="1675781.03" table:style-name="ce20">
            <text:p>1675781,0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545001:13236</text:p>
          </table:table-cell>
          <table:covered-table-cell/>
          <table:table-cell office:value-type="float" office:value="2587709.7999999998" table:style-name="ce20">
            <text:p>2587709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545001:13237</text:p>
          </table:table-cell>
          <table:covered-table-cell/>
          <table:table-cell office:value-type="float" office:value="3554190.76" table:style-name="ce20">
            <text:p>3554190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545001:13238</text:p>
          </table:table-cell>
          <table:covered-table-cell/>
          <table:table-cell office:value-type="float" office:value="1680081.57" table:style-name="ce20">
            <text:p>1680081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545001:13240</text:p>
          </table:table-cell>
          <table:covered-table-cell/>
          <table:table-cell office:value-type="float" office:value="2854977.32" table:style-name="ce20">
            <text:p>2854977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545001:13241</text:p>
          </table:table-cell>
          <table:covered-table-cell/>
          <table:table-cell office:value-type="float" office:value="3155529.02" table:style-name="ce20">
            <text:p>3155529,0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545001:13242</text:p>
          </table:table-cell>
          <table:covered-table-cell/>
          <table:table-cell office:value-type="float" office:value="2587709.7999999998" table:style-name="ce20">
            <text:p>2587709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545001:13243</text:p>
          </table:table-cell>
          <table:covered-table-cell/>
          <table:table-cell office:value-type="float" office:value="3550454.38" table:style-name="ce20">
            <text:p>3550454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545001:13244</text:p>
          </table:table-cell>
          <table:covered-table-cell/>
          <table:table-cell office:value-type="float" office:value="1680081.57" table:style-name="ce20">
            <text:p>1680081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545001:13245</text:p>
          </table:table-cell>
          <table:covered-table-cell/>
          <table:table-cell office:value-type="float" office:value="2854977.32" table:style-name="ce20">
            <text:p>2854977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545001:13246</text:p>
          </table:table-cell>
          <table:covered-table-cell/>
          <table:table-cell office:value-type="float" office:value="3155529.02" table:style-name="ce20">
            <text:p>3155529,0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545001:13247</text:p>
          </table:table-cell>
          <table:covered-table-cell/>
          <table:table-cell office:value-type="float" office:value="2587709.7999999998" table:style-name="ce20">
            <text:p>2587709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545001:13248</text:p>
          </table:table-cell>
          <table:covered-table-cell/>
          <table:table-cell office:value-type="float" office:value="3550454.38" table:style-name="ce20">
            <text:p>3550454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545001:13249</text:p>
          </table:table-cell>
          <table:covered-table-cell/>
          <table:table-cell office:value-type="float" office:value="1684380.44" table:style-name="ce20">
            <text:p>1684380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545001:13250</text:p>
          </table:table-cell>
          <table:covered-table-cell/>
          <table:table-cell office:value-type="float" office:value="1567965.09" table:style-name="ce20">
            <text:p>1567965,0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545001:13251</text:p>
          </table:table-cell>
          <table:covered-table-cell/>
          <table:table-cell office:value-type="float" office:value="2854977.32" table:style-name="ce20">
            <text:p>2854977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545001:13252</text:p>
          </table:table-cell>
          <table:covered-table-cell/>
          <table:table-cell office:value-type="float" office:value="3159386.13" table:style-name="ce20">
            <text:p>3159386,1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545001:13253</text:p>
          </table:table-cell>
          <table:covered-table-cell/>
          <table:table-cell office:value-type="float" office:value="2587709.7999999998" table:style-name="ce20">
            <text:p>2587709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545001:13254</text:p>
          </table:table-cell>
          <table:covered-table-cell/>
          <table:table-cell office:value-type="float" office:value="3554190.76" table:style-name="ce20">
            <text:p>3554190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545001:13255</text:p>
          </table:table-cell>
          <table:covered-table-cell/>
          <table:table-cell office:value-type="float" office:value="1684380.44" table:style-name="ce20">
            <text:p>1684380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545001:13256</text:p>
          </table:table-cell>
          <table:covered-table-cell/>
          <table:table-cell office:value-type="float" office:value="2862872.9" table:style-name="ce20">
            <text:p>2862872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545001:13257</text:p>
          </table:table-cell>
          <table:covered-table-cell/>
          <table:table-cell office:value-type="float" office:value="3155529.02" table:style-name="ce20">
            <text:p>3155529,0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545001:13258</text:p>
          </table:table-cell>
          <table:covered-table-cell/>
          <table:table-cell office:value-type="float" office:value="2579648.77" table:style-name="ce20">
            <text:p>2579648,7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545001:13259</text:p>
          </table:table-cell>
          <table:covered-table-cell/>
          <table:table-cell office:value-type="float" office:value="3554190.76" table:style-name="ce20">
            <text:p>3554190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545001:13260</text:p>
          </table:table-cell>
          <table:covered-table-cell/>
          <table:table-cell office:value-type="float" office:value="1688678" table:style-name="ce20">
            <text:p>168867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545001:13261</text:p>
          </table:table-cell>
          <table:covered-table-cell/>
          <table:table-cell office:value-type="float" office:value="2661332.2999999998" table:style-name="ce20">
            <text:p>2661332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545001:13262</text:p>
          </table:table-cell>
          <table:covered-table-cell/>
          <table:table-cell office:value-type="float" office:value="2851027.98" table:style-name="ce20">
            <text:p>2851027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545001:13263</text:p>
          </table:table-cell>
          <table:covered-table-cell/>
          <table:table-cell office:value-type="float" office:value="3167097.36" table:style-name="ce20">
            <text:p>3167097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545001:13264</text:p>
          </table:table-cell>
          <table:covered-table-cell/>
          <table:table-cell office:value-type="float" office:value="2591738.42" table:style-name="ce20">
            <text:p>2591738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545001:13265</text:p>
          </table:table-cell>
          <table:covered-table-cell/>
          <table:table-cell office:value-type="float" office:value="3554190.76" table:style-name="ce20">
            <text:p>3554190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545001:13266</text:p>
          </table:table-cell>
          <table:covered-table-cell/>
          <table:table-cell office:value-type="float" office:value="1688678" table:style-name="ce20">
            <text:p>168867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545001:13267</text:p>
          </table:table-cell>
          <table:covered-table-cell/>
          <table:table-cell office:value-type="float" office:value="2851027.98" table:style-name="ce20">
            <text:p>2851027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545001:13268</text:p>
          </table:table-cell>
          <table:covered-table-cell/>
          <table:table-cell office:value-type="float" office:value="3167097.36" table:style-name="ce20">
            <text:p>3167097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545001:13269</text:p>
          </table:table-cell>
          <table:covered-table-cell/>
          <table:table-cell office:value-type="float" office:value="2587709.7999999998" table:style-name="ce20">
            <text:p>2587709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545001:13270</text:p>
          </table:table-cell>
          <table:covered-table-cell/>
          <table:table-cell office:value-type="float" office:value="3554190.76" table:style-name="ce20">
            <text:p>3554190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545001:13271</text:p>
          </table:table-cell>
          <table:covered-table-cell/>
          <table:table-cell office:value-type="float" office:value="1692974.64" table:style-name="ce20">
            <text:p>1692974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545001:13272</text:p>
          </table:table-cell>
          <table:covered-table-cell/>
          <table:table-cell office:value-type="float" office:value="2944615.69" table:style-name="ce20">
            <text:p>2944615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545001:13273</text:p>
          </table:table-cell>
          <table:covered-table-cell/>
          <table:table-cell office:value-type="float" office:value="2854977.32" table:style-name="ce20">
            <text:p>2854977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545001:13274</text:p>
          </table:table-cell>
          <table:covered-table-cell/>
          <table:table-cell office:value-type="float" office:value="3186354.9" table:style-name="ce20">
            <text:p>3186354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545001:13275</text:p>
          </table:table-cell>
          <table:covered-table-cell/>
          <table:table-cell office:value-type="float" office:value="2607841.44" table:style-name="ce20">
            <text:p>2607841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545001:13276</text:p>
          </table:table-cell>
          <table:covered-table-cell/>
          <table:table-cell office:value-type="float" office:value="3554190.76" table:style-name="ce20">
            <text:p>3554190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545001:13277</text:p>
          </table:table-cell>
          <table:covered-table-cell/>
          <table:table-cell office:value-type="float" office:value="1697269.6" table:style-name="ce20">
            <text:p>1697269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545001:13278</text:p>
          </table:table-cell>
          <table:covered-table-cell/>
          <table:table-cell office:value-type="float" office:value="2858926.06" table:style-name="ce20">
            <text:p>2858926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545001:13279</text:p>
          </table:table-cell>
          <table:covered-table-cell/>
          <table:table-cell office:value-type="float" office:value="3170951.49" table:style-name="ce20">
            <text:p>3170951,4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545001:13280</text:p>
          </table:table-cell>
          <table:covered-table-cell/>
          <table:table-cell office:value-type="float" office:value="2587709.7999999998" table:style-name="ce20">
            <text:p>2587709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545001:13281</text:p>
          </table:table-cell>
          <table:covered-table-cell/>
          <table:table-cell office:value-type="float" office:value="3550454.38" table:style-name="ce20">
            <text:p>3550454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545001:13282</text:p>
          </table:table-cell>
          <table:covered-table-cell/>
          <table:table-cell office:value-type="float" office:value="1688678" table:style-name="ce20">
            <text:p>168867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545001:13283</text:p>
          </table:table-cell>
          <table:covered-table-cell/>
          <table:table-cell office:value-type="float" office:value="2595766.36" table:style-name="ce20">
            <text:p>2595766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545001:13284</text:p>
          </table:table-cell>
          <table:covered-table-cell/>
          <table:table-cell office:value-type="float" office:value="2874707.22" table:style-name="ce20">
            <text:p>2874707,2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545001:13285</text:p>
          </table:table-cell>
          <table:covered-table-cell/>
          <table:table-cell office:value-type="float" office:value="3178655.3" table:style-name="ce20">
            <text:p>3178655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545001:13286</text:p>
          </table:table-cell>
          <table:covered-table-cell/>
          <table:table-cell office:value-type="float" office:value="2591738.42" table:style-name="ce20">
            <text:p>2591738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545001:13287</text:p>
          </table:table-cell>
          <table:covered-table-cell/>
          <table:table-cell office:value-type="float" office:value="3554190.76" table:style-name="ce20">
            <text:p>3554190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545001:13288</text:p>
          </table:table-cell>
          <table:covered-table-cell/>
          <table:table-cell office:value-type="float" office:value="1697269.6" table:style-name="ce20">
            <text:p>1697269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545001:13289</text:p>
          </table:table-cell>
          <table:covered-table-cell/>
          <table:table-cell office:value-type="float" office:value="2866819.14" table:style-name="ce20">
            <text:p>2866819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545001:13290</text:p>
          </table:table-cell>
          <table:covered-table-cell/>
          <table:table-cell office:value-type="float" office:value="3178655.3" table:style-name="ce20">
            <text:p>3178655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545001:13291</text:p>
          </table:table-cell>
          <table:covered-table-cell/>
          <table:table-cell office:value-type="float" office:value="2599792.4500000002" table:style-name="ce20">
            <text:p>2599792,4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545001:13292</text:p>
          </table:table-cell>
          <table:covered-table-cell/>
          <table:table-cell office:value-type="float" office:value="3554190.76" table:style-name="ce20">
            <text:p>3554190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545001:13294</text:p>
          </table:table-cell>
          <table:covered-table-cell/>
          <table:table-cell office:value-type="float" office:value="3554190.76" table:style-name="ce20">
            <text:p>3554190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545001:13295</text:p>
          </table:table-cell>
          <table:covered-table-cell/>
          <table:table-cell office:value-type="float" office:value="2858926.06" table:style-name="ce20">
            <text:p>2858926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545001:13296</text:p>
          </table:table-cell>
          <table:covered-table-cell/>
          <table:table-cell office:value-type="float" office:value="3170951.49" table:style-name="ce20">
            <text:p>3170951,4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545001:13297</text:p>
          </table:table-cell>
          <table:covered-table-cell/>
          <table:table-cell office:value-type="float" office:value="2583679.91" table:style-name="ce20">
            <text:p>2583679,9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545001:13298</text:p>
          </table:table-cell>
          <table:covered-table-cell/>
          <table:table-cell office:value-type="float" office:value="3557926.77" table:style-name="ce20">
            <text:p>3557926,7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545001:13299</text:p>
          </table:table-cell>
          <table:covered-table-cell/>
          <table:table-cell office:value-type="float" office:value="1692974.64" table:style-name="ce20">
            <text:p>1692974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545001:13300</text:p>
          </table:table-cell>
          <table:covered-table-cell/>
          <table:table-cell office:value-type="float" office:value="2866819.14" table:style-name="ce20">
            <text:p>2866819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545001:13301</text:p>
          </table:table-cell>
          <table:covered-table-cell/>
          <table:table-cell office:value-type="float" office:value="3170951.49" table:style-name="ce20">
            <text:p>3170951,4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545001:13302</text:p>
          </table:table-cell>
          <table:covered-table-cell/>
          <table:table-cell office:value-type="float" office:value="2583679.91" table:style-name="ce20">
            <text:p>2583679,9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545001:13303</text:p>
          </table:table-cell>
          <table:covered-table-cell/>
          <table:table-cell office:value-type="float" office:value="3557926.77" table:style-name="ce20">
            <text:p>3557926,7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545001:13304</text:p>
          </table:table-cell>
          <table:covered-table-cell/>
          <table:table-cell office:value-type="float" office:value="1680081.57" table:style-name="ce20">
            <text:p>1680081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545001:13305</text:p>
          </table:table-cell>
          <table:covered-table-cell/>
          <table:table-cell office:value-type="float" office:value="1684380.44" table:style-name="ce20">
            <text:p>1684380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545001:13306</text:p>
          </table:table-cell>
          <table:covered-table-cell/>
          <table:table-cell office:value-type="float" office:value="2858926.06" table:style-name="ce20">
            <text:p>2858926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545001:13307</text:p>
          </table:table-cell>
          <table:covered-table-cell/>
          <table:table-cell office:value-type="float" office:value="3167097.36" table:style-name="ce20">
            <text:p>3167097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545001:13308</text:p>
          </table:table-cell>
          <table:covered-table-cell/>
          <table:table-cell office:value-type="float" office:value="2941026.16" table:style-name="ce20">
            <text:p>2941026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545001:13309</text:p>
          </table:table-cell>
          <table:covered-table-cell/>
          <table:table-cell office:value-type="float" office:value="2672351.7599999998" table:style-name="ce20">
            <text:p>2672351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545001:13310</text:p>
          </table:table-cell>
          <table:covered-table-cell/>
          <table:table-cell office:value-type="float" office:value="1575964.91" table:style-name="ce20">
            <text:p>1575964,9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545001:13311</text:p>
          </table:table-cell>
          <table:covered-table-cell/>
          <table:table-cell office:value-type="float" office:value="3322447.03" table:style-name="ce20">
            <text:p>3322447,0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545001:13312</text:p>
          </table:table-cell>
          <table:covered-table-cell/>
          <table:table-cell office:value-type="float" office:value="2105161.65" table:style-name="ce20">
            <text:p>2105161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545001:13313</text:p>
          </table:table-cell>
          <table:covered-table-cell/>
          <table:table-cell office:value-type="float" office:value="3178655.3" table:style-name="ce20">
            <text:p>3178655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545001:13314</text:p>
          </table:table-cell>
          <table:covered-table-cell/>
          <table:table-cell office:value-type="float" office:value="2866819.14" table:style-name="ce20">
            <text:p>2866819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545001:13315</text:p>
          </table:table-cell>
          <table:covered-table-cell/>
          <table:table-cell office:value-type="float" office:value="1692974.64" table:style-name="ce20">
            <text:p>1692974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545001:3814</text:p>
          </table:table-cell>
          <table:covered-table-cell/>
          <table:table-cell office:value-type="float" office:value="1903903.75" table:style-name="ce20">
            <text:p>1903903,7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603012:365</text:p>
          </table:table-cell>
          <table:covered-table-cell/>
          <table:table-cell office:value-type="float" office:value="3800460.3" table:style-name="ce20">
            <text:p>3800460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604007:667</text:p>
          </table:table-cell>
          <table:covered-table-cell/>
          <table:table-cell office:value-type="float" office:value="32802719.449999999" table:style-name="ce20">
            <text:p>32802719,4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605010:841</text:p>
          </table:table-cell>
          <table:covered-table-cell/>
          <table:table-cell office:value-type="float" office:value="113922.69" table:style-name="ce20">
            <text:p>113922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605051:58</text:p>
          </table:table-cell>
          <table:covered-table-cell/>
          <table:table-cell office:value-type="float" office:value="677229.48" table:style-name="ce20">
            <text:p>677229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605051:59</text:p>
          </table:table-cell>
          <table:covered-table-cell/>
          <table:table-cell office:value-type="float" office:value="1407230.08" table:style-name="ce20">
            <text:p>1407230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605051:63</text:p>
          </table:table-cell>
          <table:covered-table-cell/>
          <table:table-cell office:value-type="float" office:value="3834701.97" table:style-name="ce20">
            <text:p>3834701,9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606001:4649</text:p>
          </table:table-cell>
          <table:covered-table-cell/>
          <table:table-cell office:value-type="float" office:value="1698149.65" table:style-name="ce20">
            <text:p>1698149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606001:4650</text:p>
          </table:table-cell>
          <table:covered-table-cell/>
          <table:table-cell office:value-type="float" office:value="1593556.07" table:style-name="ce20">
            <text:p>1593556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21">
            <text:p>749</text:p>
          </table:table-cell>
          <table:table-cell office:value-type="string" table:number-columns-spanned="2" table:number-rows-spanned="1" table:style-name="ce2">
            <text:p>36:34:0607003:350</text:p>
          </table:table-cell>
          <table:covered-table-cell/>
          <table:table-cell office:value-type="float" office:value="24827845.129999999" table:style-name="ce22">
            <text:p>24827845,1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1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1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1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4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1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503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6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3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4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000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000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7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7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00000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47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4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4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47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47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47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4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4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47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47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47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47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47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47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47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47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47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47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47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47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47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47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7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47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47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4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4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4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4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4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4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4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4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4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4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4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4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4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4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4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52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5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52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5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52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52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52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52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52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5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52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5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5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5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5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52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5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52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5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52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52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52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52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52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5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5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52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52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52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52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5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52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5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52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52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52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52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52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52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5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5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52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5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52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52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5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52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52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52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52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52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52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5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5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5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5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5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5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5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52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52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1000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1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19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35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35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3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3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5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2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25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600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3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3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5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26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6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6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6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6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6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6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6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6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6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6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6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6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6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6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6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6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6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6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6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6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6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6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6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6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6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6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6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6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6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6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6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6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6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6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6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00000:12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00000:12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00000:12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00000:12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00000:13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00000:13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16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16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0000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0000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0000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390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7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72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72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2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11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13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14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10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1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1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1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10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1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10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1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10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10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10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10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10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10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10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10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10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10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10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10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10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10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1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10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10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1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10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10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10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10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10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10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10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10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10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10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10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10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10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10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10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10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10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10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10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10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10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10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100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100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1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1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1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1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1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1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07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07:5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12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12:3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12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601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601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601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0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0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0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0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0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0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0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001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300002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03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00000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10004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2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8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26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26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26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26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000000:6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000000:6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000000:6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000000:7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000000:7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000000:7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000000:7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21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21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7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7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00000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08: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08: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14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14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00000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000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00000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000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59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5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5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5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5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2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2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2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2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01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3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4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40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80005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80005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80005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80005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80005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80005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80005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80005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80005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80005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80005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80005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1800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1800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600008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34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16:5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18:10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18:10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5100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0000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00000:5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14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27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27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58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00000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00000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000000:6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1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1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1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1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1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1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1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1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1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1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1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1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3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3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3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3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3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3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3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3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3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3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3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3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3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3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3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3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3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3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3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3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3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3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3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3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3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3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4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4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4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4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4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4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6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7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20009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20009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2001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2001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7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7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7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7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7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7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7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7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19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2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2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2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2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2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2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30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30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30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30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30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30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30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30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30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30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30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30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30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30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30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30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30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30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30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30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30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30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30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30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30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30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30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30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30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30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3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30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30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3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3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30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3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3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3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30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3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3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3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30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3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30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30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30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30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30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30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30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30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30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30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30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3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30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30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30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30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30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30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30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30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30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30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30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30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30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30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30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30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30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30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30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30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30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30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30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30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30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30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30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30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30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30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5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5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5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59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5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59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5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5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5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5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5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5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5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5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5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5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5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5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5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5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5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5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5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5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5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5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5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5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5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5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5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5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59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59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5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5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5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5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5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6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660001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66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6600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6600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70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0101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0104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0200010: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53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5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53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58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74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0000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11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1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11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11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1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11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11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11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11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11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11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1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11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11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11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11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11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11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11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11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11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11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1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11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11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1100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11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11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11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11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11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11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11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1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11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20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20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20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20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20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20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20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20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20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20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20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20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20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20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20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20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20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20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20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20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20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20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20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20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20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20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20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2000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20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20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20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20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20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20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20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20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20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20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20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20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20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20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20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20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20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20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20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20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20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20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20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20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20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20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20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20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20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200001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41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4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41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4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41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41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4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4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4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41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4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41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41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41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41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4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41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41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41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4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41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41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41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4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41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41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4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41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4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41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41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41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41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41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41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41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41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41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41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41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41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41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41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41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41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41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4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4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4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01001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10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10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1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4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43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4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4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4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4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43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4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4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4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43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43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4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4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4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5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000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000000:33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000000:33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000000:33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000000:33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000000:33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000000:34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000000:340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000000:34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000000:34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2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2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2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3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3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31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31:4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3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6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6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6028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10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1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103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104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1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08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08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08:4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09:7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1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1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2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20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2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2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2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20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20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20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20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20:4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20:4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2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2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2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20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4002:6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403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403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5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5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5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5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01:8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70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8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8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8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8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9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9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9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9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902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902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902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902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9020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10001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1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100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10018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10018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30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400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4019:3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500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5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7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100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1001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1001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5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5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5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1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1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1007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1007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10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1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1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1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1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1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1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1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1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1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1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1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1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1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1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1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1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1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1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1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1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1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1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1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1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1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1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1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1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1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1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1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1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1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1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1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1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1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1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1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1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1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1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1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1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1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1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1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1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1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1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1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1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1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1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1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1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1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1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1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1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1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1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1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1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1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1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1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1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1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1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1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1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1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1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1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1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1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1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1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1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1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1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1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1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1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1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1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1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1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1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1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1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1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1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1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1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1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1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1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1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1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1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1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1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1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1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1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1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1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1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1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1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1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1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1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1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1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1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1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1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1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1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1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1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1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1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1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1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1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1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1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1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1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1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1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1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1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1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1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1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1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1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1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1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1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1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1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1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1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1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1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1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1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1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1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1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1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1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1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1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1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1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1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1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1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1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1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1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1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1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1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1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1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1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1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1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1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1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1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1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1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1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1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1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1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1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1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1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1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1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1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1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1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1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1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1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1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1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1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1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1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1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1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1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1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1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1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1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1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1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1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1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1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1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1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1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1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1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1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1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1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1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1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1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1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1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1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1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1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1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1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1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1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1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1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1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1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1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1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1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1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1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1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1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1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1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1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1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1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1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1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1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1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1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1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1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1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1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1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1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1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1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1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1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1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1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1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1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1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10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1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1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1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1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1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1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1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1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1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1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1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1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1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1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1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1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1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1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1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1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1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1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1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1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1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1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1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1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1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1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1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1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1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1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10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10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1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1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1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1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1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1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1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1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1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1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1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1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1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1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1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1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1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1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1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1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1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1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1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1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401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401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401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401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401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401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1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1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401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401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401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401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1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1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101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1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1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1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101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101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1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103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2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2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2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2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2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2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2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2017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2017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2017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2017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2017: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2017: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300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3003:2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3003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3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3013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3018: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3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302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302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3029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404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404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404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404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5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5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5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5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4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6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6002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6002:9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6002:9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6002:9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6002:9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6002:9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6002:9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6002:98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7019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7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38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4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2001:12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2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2001:20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2001:29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2001:70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2001:70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2001:70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3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3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3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3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3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5058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6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6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602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9" table:style-name="ce21">
            <text:p>1319</text:p>
          </table:table-cell>
          <table:table-cell office:value-type="string" table:number-columns-spanned="3" table:number-rows-spanned="1" table:style-name="ce2">
            <text:p>36:34:0607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5ADB67934C7873DA737F7FF756B400DF6FBC2600AAADE75CB469AF69FD11AE8ABF208C23C5B63A0526C6DD4C68E14076C922E7FB3ADBABF67F41BEBBFC1D3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2-19T11:49:58Z</meta:creation-date>
    <dc:date>2023-12-19T12:01:32Z</dc:date>
  </office:meta>
</office:document-meta>
</file>